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_2116_1">
      <style:paragraph-properties fo:margin-top="0cm" fo:margin-bottom="0cm" fo:line-height="100%" fo:keep-together="always" fo:background-color="transparent" fo:keep-with-next="always">
        <style:background-image/>
      </style:paragraph-properties>
    </style:style>
    <style:style style:name="P2" style:family="paragraph" style:parent-style-name="Заголовок_20__2116_1">
      <style:paragraph-properties fo:margin-top="0cm" fo:margin-bottom="0cm" fo:line-height="100%" fo:text-align="start" style:justify-single-word="false" fo:keep-together="always" fo:background-color="transparent" fo:keep-with-next="always">
        <style:background-image/>
      </style:paragraph-properties>
      <style:text-properties fo:color="#000000" fo:font-size="16pt" fo:language="ru" fo:country="RU" style:font-size-asian="16pt" style:font-size-complex="14pt"/>
    </style:style>
    <style:style style:name="P3" style:family="paragraph" style:parent-style-name="Заголовок_20__2116_1">
      <style:paragraph-properties fo:margin-top="0cm" fo:margin-bottom="0cm" fo:line-height="100%" fo:keep-together="always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4" style:family="paragraph" style:parent-style-name="Заголовок_20__2116_2">
      <style:paragraph-properties fo:margin-left="0cm" fo:margin-right="4.092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</style:style>
    <style:style style:name="P5" style:family="paragraph" style:parent-style-name="Заголовок_20__2116_2">
      <style:paragraph-properties fo:margin-left="0cm" fo:margin-right="10.649cm" fo:margin-top="0cm" fo:margin-bottom="0cm" fo:line-height="100%" fo:text-align="center" style:justify-single-word="false" fo:keep-together="always" fo:text-indent="0cm" style:auto-text-indent="false" fo:background-color="transparent" fo:keep-with-next="always">
        <style:background-image/>
      </style:paragraph-properties>
    </style:style>
    <style:style style:name="P6" style:family="paragraph" style:parent-style-name="Заголовок_20__2116_2">
      <style:paragraph-properties fo:margin-left="0cm" fo:margin-right="10.649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сновной_20_текст1">
      <style:paragraph-properties fo:margin-left="0cm" fo:margin-right="5.898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Основной_20_текст1">
      <style:paragraph-properties fo:margin-left="0cm" fo:margin-right="2.293cm" fo:margin-top="0cm" fo:margin-bottom="0cm" fo:line-height="100%" fo:text-indent="0cm" style:auto-text-indent="false" fo:background-color="transparent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</style:style>
    <style:style style:name="P10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11" style:family="paragraph" style:parent-style-name="Основной_20_текст1">
      <style:paragraph-properties fo:margin-left="0cm" fo:margin-right="-0.102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12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</style:style>
    <style:style style:name="P13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Основной_20_текст1">
      <style:paragraph-properties fo:margin-left="0cm" fo:margin-right="-0.102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</style:style>
    <style:style style:name="P15" style:family="paragraph" style:parent-style-name="Основной_20_текст_20__28_4_29_">
      <style:paragraph-properties fo:margin-left="0cm" fo:margin-right="-0.102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</style:style>
    <style:style style:name="P16" style:family="paragraph" style:parent-style-name="Основной_20_текст_20__28_4_29_">
      <style:paragraph-properties fo:margin-left="0cm" fo:margin-right="-0.102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Основной_20_текст1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</style:style>
    <style:style style:name="P18" style:family="paragraph" style:parent-style-name="Заголовок_20__2116_1" style:master-page-name="Standard">
      <style:paragraph-properties fo:margin-top="0cm" fo:margin-bottom="0cm" fo:line-height="100%" fo:keep-together="always" style:page-number="auto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19" style:family="paragraph" style:parent-style-name="Основной_20_текст1" style:list-style-name="L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0" style:family="paragraph" style:parent-style-name="Основной_20_текст1" style:list-style-name="L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Основной_20_текст1" style:list-style-name="L2">
      <style:paragraph-properties fo:margin-left="0cm" fo:margin-right="-0.102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</style:style>
    <style:style style:name="P22" style:family="paragraph" style:parent-style-name="Основной_20_текст1" style:list-style-name="L3">
      <style:paragraph-properties fo:margin-left="0cm" fo:margin-right="-0.102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</style:style>
    <style:style style:name="P23" style:family="paragraph" style:parent-style-name="Основной_20_текст1" style:list-style-name="L3">
      <style:paragraph-properties fo:margin-left="0cm" fo:margin-right="-0.102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6pt" style:font-size-asian="16pt" style:font-size-complex="1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bookmark0"/>АДМИНИСТРАЦИЯ</text:p>
      <text:p text:style-name="P3">ЗОРИНСКОГО СЕЛЬСОВЕТА</text:p>
      <text:p text:style-name="P1"><text:span text:style-name="T8">ОБОЯНСКОГО РАЙОНА КУРСКОЙ ОБЛАСТИ</text:span><text:span text:style-name="T4"> </text:span><text:span text:style-name="T7">ПОСТАНОВЛЕНИЕ</text:span><text:bookmark-end text:name="bookmark0"/></text:p>
      <text:p text:style-name="P2"/>
      <text:p text:style-name="P4"><text:bookmark-start text:name="bookmark1"/><text:span text:style-name="T10">От 08.07.2016</text:span><text:span text:style-name="T9"> г</text:span><text:span text:style-name="T10">. </text:span><text:span text:style-name="T9"><text:s/>№</text:span><text:span text:style-name="T10"> 62</text:span></text:p>
      <text:p text:style-name="P5"><text:span text:style-name="T9">с.</text:span><text:span text:style-name="T10"> </text:span><text:span text:style-name="T9">Зорино</text:span><text:bookmark-end text:name="bookmark1"/></text:p>
      <text:p text:style-name="P6"/>
      <text:p text:style-name="P7"><text:span text:style-name="T6">О </text:span><text:span text:style-name="T4">проведении публичных слушаний по </text:span><text:span text:style-name="T6">внесению изменений в Генеральный план</text:span><text:span text:style-name="T4"> муниципального образования «Зоринский сельсовет» Обоянского района Курской области</text:span></text:p>
      <text:p text:style-name="P8"/>
      <text:p text:style-name="P9"><text:span text:style-name="T4">Руководствуясь Градостроительн</text:span><text:span text:style-name="T6">ым</text:span><text:span text:style-name="T4"> кодекс</text:span><text:span text:style-name="T6">ом</text:span><text:span text:style-name="T4"> Российской Федерации от 29.12.2004 № 190-ФЗ, постановлением </text:span><text:span text:style-name="T6">Администрации</text:span><text:span text:style-name="T4"> Зоринского сельсовета от 11.04.2016</text:span><text:span text:style-name="T6"> г.</text:span><text:span text:style-name="T4"> №30 </text:span><text:span text:style-name="T6">«О подготовке проекта внесения изменений в Генеральный план муниципального образования « Зоринский сельсовет» <text:s/>Обоянского района Курской области, Положением о публичных слушаниях на территории Зоринского сельсовета Обоянского района Курской области, утвержденным Решением Собрания депутатов Зоринского сельсовета от 29.11.2011 г № 55/172, Уставом муниципального образования « Зоринский сельсовет» Обоянского района Курской области,</text:span><text:span text:style-name="T4"> Администрация Зоринского сельсовета ПОСТАНОВЛЯЕТ:</text:span></text:p>
      <text:list xml:id="list3276109249747958366" text:style-name="L1">
        <text:list-item>
          <text:list>
            <text:list-item>
              <text:list>
                <text:list-header>
                  <text:p text:style-name="P19"><text:span text:style-name="T4"><text:s text:c="6"/>1. <text:s/>Назначить проведение публичных слушаний по </text:span><text:span text:style-name="T6">внесению изменений в</text:span><text:span text:style-name="T4"> </text:span><text:span text:style-name="T6">Генеральный план</text:span><text:span text:style-name="T4"> муниципального образования «Зоринский сельсовет» Обоянского района Курской области </text:span><text:span text:style-name="T6">по населенным пунктам:</text:span></text:p>
                  <text:p text:style-name="P19"><text:span text:style-name="T6"><text:s/>29 июля <text:s/>2016 </text:span><text:span text:style-name="T4">года </text:span><text:span text:style-name="T6">в 10-00 часов в пос. Пригородный</text:span></text:p>
                  <text:p text:style-name="P20"><text:s/>29 июля 2016 года в 11-00 часов в с.Зорино</text:p>
                </text:list-header>
              </text:list>
            </text:list-item>
          </text:list>
        </text:list-item>
      </text:list>
      <text:p text:style-name="P17"><text:span text:style-name="T4"><text:s/>29 </text:span><text:span text:style-name="T6">июля 2016 года в 12-00 часов в с.Шипы</text:span></text:p>
      <text:p text:style-name="P17"><text:span text:style-name="T4"><text:s/>29 </text:span><text:span text:style-name="T6">июля 2016 года в 13-00 часов на х. Пересыпь для жителей х.Пересыпь и с.Семеновка.</text:span></text:p>
      <text:p text:style-name="P10"><text:span text:style-name="T6"><text:tab/>2. </text:span><text:span text:style-name="T4">Местом проведения публичных слушаний определить: зал Пересыпьского сельского клуба</text:span><text:span text:style-name="T6"> </text:span><text:span text:style-name="T4">(х.</text:span><text:span text:style-name="T6"> </text:span><text:span text:style-name="T4">Пересыпь, ул</text:span><text:span text:style-name="T6">.</text:span><text:span text:style-name="T4"> Тополевая 54),</text:span><text:span text:style-name="T6"> </text:span><text:span text:style-name="T4">зал Шиповского сельского клуба</text:span><text:span text:style-name="T6"> </text:span><text:span text:style-name="T4">(с.</text:span><text:span text:style-name="T6"> </text:span><text:span text:style-name="T4">Шипы</text:span><text:span text:style-name="T6">,</text:span><text:span text:style-name="T4"> ул</text:span><text:span text:style-name="T6">.</text:span><text:span text:style-name="T4"> Садовая 50</text:span><text:span text:style-name="T6"> </text:span><text:span text:style-name="T4">а), зал МКУК ЦСДК с.</text:span><text:span text:style-name="T6"> </text:span><text:span text:style-name="T4">Зорино,</text:span><text:span text:style-name="T6"> </text:span><text:span text:style-name="T4">(с.</text:span><text:span text:style-name="T6"> </text:span><text:span text:style-name="T4">Зорино</text:span><text:span text:style-name="T6">,</text:span><text:span text:style-name="T4"> ул.</text:span><text:span text:style-name="T6"> </text:span><text:span text:style-name="T4">Октябрьская</text:span><text:span text:style-name="T6">, </text:span><text:span text:style-name="T4">д.106), зал Дворца культуры им. Мичурина</text:span><text:span text:style-name="T6"> </text:span><text:span text:style-name="T4">(пос. Пригородный ул.</text:span><text:span text:style-name="T6"> </text:span><text:span text:style-name="T4">Центральная, д.</text:span><text:span text:style-name="T6"> </text:span><text:span text:style-name="T4">З).</text:span></text:p>
      <text:p text:style-name="P11"><text:span text:style-name="T5"><text:tab/>3. </text:span><text:span text:style-name="T3">Организацию и проведение публичных слушаний поручить комиссии по подготовке проекта </text:span><text:span text:style-name="T5">внесения изменений в Генеральный план</text:span><text:span text:style-name="T3"> муниципального образования «Зоринский сельсовет» Обоянского района Курской области.</text:span></text:p>
      <text:list xml:id="list4956732397492636873" text:style-name="L2">
        <text:list-item>
          <text:list>
            <text:list-item>
              <text:list>
                <text:list-header>
                  <text:p text:style-name="P21"><text:span text:style-name="T6"><text:s text:c="6"/>4.</text:span><text:span text:style-name="T4">Место нахождения комиссии по подготовке проекта </text:span><text:span text:style-name="T6">внесения изменений в Генеральный план муниципального образования</text:span><text:span text:style-name="T4"> «Зоринский</text:span><text:span text:style-name="T6"> сельсовет» Обоянского района Курской области:с.Зорино, ул. Октябрьская, </text:span><text:soft-page-break/><text:span text:style-name="T6">д.105 ( Администрация Зоринского сельсовета, тел 3-13-29, приемные часы с 9.00 до 17.00 каждый день, за исключением выходных дней)</text:span></text:p>
                  <text:p text:style-name="P21"><text:span text:style-name="T6"><text:s text:c="2"/>Регистрация</text:span><text:span text:style-name="T4"> жителей муниципального образования «Зоринский сельсовет», желающих выступать на публичных слушаниях, производится по месту нахождения комиссии по подготовке проекта </text:span><text:span text:style-name="T6">внесения изменений в Генеральный план</text:span><text:span text:style-name="T4"> и прекращается за три рабочих дня до дня проведения публичных слушаний.</text:span></text:p>
                </text:list-header>
              </text:list>
            </text:list-item>
          </text:list>
        </text:list-item>
      </text:list>
      <text:p text:style-name="P14"><text:span text:style-name="T4">Замечания и предложения по </text:span><text:span text:style-name="T6">внесению изменений в</text:span><text:span text:style-name="T4"> </text:span><text:span text:style-name="T6">Генеральный план</text:span><text:span text:style-name="T4"> </text:span><text:span text:style-name="T6">муниципального образования</text:span><text:span text:style-name="T4"> «Зоринский сельсовет» Обоянского района Курской области от граждан и организаций принимаются комиссией в соответствии с Порядком деятельности комиссии по подготовке проекта </text:span><text:span text:style-name="T6">внесения изменений в Генеральный план</text:span><text:span text:style-name="T4">, утвержденного постановлением <text:s/></text:span><text:span text:style-name="T6">Администраций</text:span><text:span text:style-name="T4"> Зоринского сельсовета от 11</text:span><text:span text:style-name="T6">.04.2016 № 30.</text:span></text:p>
      <text:list xml:id="list6112102818955336131" text:style-name="L3">
        <text:list-item>
          <text:list>
            <text:list-item>
              <text:list>
                <text:list-header>
                  <text:p text:style-name="P22"><text:span text:style-name="T4"><text:s text:c="3"/>5.Обнародовать</text:span><text:span text:style-name="T6"> </text:span><text:span text:style-name="T4"><text:s/>в установленном для официального обнародования</text:span><text:span text:style-name="T6"> </text:span><text:span text:style-name="T4">муниципальных правовых актов порядке настоящее постановление и материалы по </text:span><text:span text:style-name="T6">проекту внесения изменений в</text:span><text:span text:style-name="T4"> </text:span><text:span text:style-name="T6">Генеральный план</text:span><text:span text:style-name="T4"> муниципального образования «Зоринский сельсовет» Обоянского района Курской области в срок до 15 </text:span><text:span text:style-name="T6">июля 2016года.</text:span></text:p>
                  <text:p text:style-name="P23"><text:s/>Дополнительно разместить эти материалы на официальном сайте Администрации Зоринского сельсовета.</text:p>
                </text:list-header>
              </text:list>
            </text:list-item>
          </text:list>
        </text:list-item>
      </text:list>
      <text:p text:style-name="P15"><text:span text:style-name="T1">6. Комиссии по подготовке проекта </text:span><text:span text:style-name="T2">внесения изменений в Генеральный план муниципального образования </text:span><text:span text:style-name="T1">«Зоринский сельсовет» Обоянского района Курской области:</text:span><text:span text:style-name="T2"> </text:span></text:p>
      <text:p text:style-name="P15"><text:span text:style-name="T1">6</text:span><text:span text:style-name="T2">.</text:span><text:span text:style-name="T1">1 Организовать проведение публичных слушаний и разместить экспозицию демонстрационных материалов по проекту </text:span><text:span text:style-name="T2">внесения изменений в Генеральный план </text:span><text:span text:style-name="T1"><text:s/>муниципального образования «Зоринский сельсовет» Обоянского</text:span><text:span text:style-name="T2"> </text:span><text:span text:style-name="T1">района Курской области </text:span><text:span text:style-name="T2">29 июля 2016 </text:span><text:span text:style-name="T1"><text:s/>года в здании МКУК ЦСДК с.</text:span><text:span text:style-name="T2"> </text:span><text:span text:style-name="T1">Зорино</text:span><text:span text:style-name="T2">;</text:span></text:p>
      <text:p text:style-name="P15"><text:span text:style-name="T1">6.2 В срок до 05</text:span><text:span text:style-name="T2"> августа</text:span><text:span text:style-name="T1"> 201</text:span><text:span text:style-name="T2">6</text:span><text:span text:style-name="T1"> года подготовить заключение, произвести его опубликование в установленном для официального опубликования муниципальных правовых актов порядке и предоставить главе</text:span><text:span text:style-name="T2"> </text:span><text:span text:style-name="T1">Зоринского сельсовета для принятия решения по проекту </text:span><text:span text:style-name="T2">внесения изменений в <text:s/>Генеральный план</text:span><text:span text:style-name="T1"> муниципального образования «Зоринский сельсовет» Обоянского района Курской области</text:span><text:span text:style-name="T2">.</text:span></text:p>
      <text:p text:style-name="P16">7. Контроль за исполнением настоящего постановления возложить на заместителя главы администрации Зоринского сельсовета Обоянского района Кудинову О.В.</text:p>
      <text:p text:style-name="P15"><text:span text:style-name="T2">8. </text:span><text:span text:style-name="T1">Настоящее постановление вступает в силу со дня его подписания и</text:span><text:span text:style-name="T2"> </text:span><text:span text:style-name="T1">подлежит официальному опубликованию в районной газете</text:span><text:span text:style-name="T2"> </text:span><text:span text:style-name="T1">«Обоянская газета»</text:span><text:span text:style-name="T2">.</text:span></text:p>
      <text:p text:style-name="P13"/>
      <text:p text:style-name="P13"/>
      <text:p text:style-name="P13"/>
      <text:p text:style-name="P12"><text:span text:style-name="T1">Глава Зоринского сельсовета</text:span><text:span text:style-name="T2"> <text:s text:c="47"/></text:span><text:span text:style-name="T1">Г.В.</text:span><text:span text:style-name="T2"> </text:span><text:span text:style-name="T1">Степане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 Unicode MS" fo:font-size="12pt" fo:language="zxx" fo:country="none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>
      <style:paragraph-properties fo:margin-top="0cm" fo:margin-bottom="0.318cm" fo:line-height="0.379cm" fo:text-align="center" style:justify-single-word="false" fo:background-color="#ffffff">
        <style:background-image/>
      </style:paragraph-properties>
      <style:text-properties style:font-name="Times New Roman" fo:font-size="9pt" fo:letter-spacing="normal" fo:font-weight="bold" style:font-name-asian="Times New Roman" style:font-size-asian="9pt" style:font-weight-asian="bold" style:font-name-complex="Times New Roman" style:font-size-complex="9pt" style:font-weight-complex="bold"/>
    </style:style>
    <style:style style:name="Заголовок_20__2116_2" style:display-name="Заголовок №2" style:family="paragraph" style:parent-style-name="Standard">
      <style:paragraph-properties fo:margin-top="0.318cm" fo:margin-bottom="0cm" fo:line-height="0.333cm" fo:background-color="#ffffff">
        <style:background-image/>
      </style:paragraph-properties>
      <style:text-properties style:font-name="Trebuchet MS" fo:font-size="6.5pt" fo:letter-spacing="normal" style:font-name-asian="Trebuchet MS" style:font-size-asian="6.5pt" style:font-name-complex="Trebuchet MS" style:font-size-complex="6.5pt" style:text-scale="100%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953cm" fo:line-height="0.333cm" fo:text-indent="-0.318cm" style:auto-text-indent="false" fo:background-color="#ffffff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Основной_20_текст_20__28_4_29_" style:display-name="Основной текст (4)" style:family="paragraph" style:parent-style-name="Standard">
      <style:paragraph-properties fo:margin-top="0.953cm" fo:margin-bottom="0cm" style:line-height-at-least="0cm" fo:background-color="#ffffff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zxx" fo:country="none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zxx" fo:country="none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Заголовок_20__2116_2_5f_" style:display-name="Заголовок №2_" style:family="text">
      <style:text-properties fo:font-variant="normal" fo:text-transform="none" style:text-line-through-style="none" style:font-name="Trebuchet MS" fo:font-size="6.5pt" fo:letter-spacing="normal" fo:font-style="normal" fo:font-weight="normal" style:font-name-asian="Trebuchet MS" style:font-size-asian="6.5pt" style:font-style-asian="normal" style:font-weight-asian="normal" style:font-name-complex="Trebuchet MS" style:font-size-complex="6.5pt" style:font-style-complex="normal" style:font-weight-complex="normal" style:text-scale="100%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Основной_20_текст_20__2b__20_5_20_pt" style:display-name="Основной текст + 5 pt" style:family="text">
      <style:text-properties fo:font-variant="normal" fo:text-transform="none" style:text-line-through-style="none" style:font-name="Times New Roman" fo:font-size="5pt" fo:letter-spacing="normal" fo:font-style="normal" fo:font-weight="normal" style:font-name-asian="Times New Roman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Основной_20_текст_20__28_4_29__5f_" style:display-name="Основной текст (4)_" style:family="text">
      <style:text-properties style:font-name="Times New Roman" fo:font-size="8pt" fo:background-color="#ffffff" style:font-name-asian="Times New Roman" style:font-size-asian="8pt" style:font-name-complex="Times New Roman" style:font-size-complex="8pt"/>
    </style:style>
    <style:style style:name="Основной_20_текст_20__28_4_29__20__2b__20_8_3b_5_20_pt_3b_Не_20_полужирный_3b_Масштаб_20_50_25_" style:display-name="Основной текст (4) + 8;5 pt;Не полужирный;Масштаб 50%" style:family="text">
      <style:text-properties style:font-name="Times New Roman" fo:font-size="8.5pt" fo:font-weight="bold" fo:background-color="#ffffff" style:font-name-asian="Times New Roman" style:font-size-asian="8.5pt" style:font-weight-asian="bold" style:font-name-complex="Times New Roman" style:font-size-complex="8.5pt" style:font-weight-complex="bold" style:text-scale="5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СОГД</meta:initial-creator>
    <meta:creation-date>2013-11-22T16:53:00</meta:creation-date>
    <dc:date>2016-07-11T09:28:08.68</dc:date>
    <meta:editing-cycles>9</meta:editing-cycles>
    <meta:editing-duration>PT6H12M17S</meta:editing-duration>
    <meta:print-date>2016-07-11T09:16:33.14</meta:print-date>
    <meta:generator>OpenOffice/4.1.1$Win32 OpenOffice.org_project/411m6$Build-9775</meta:generator>
    <meta:document-statistic meta:table-count="0" meta:image-count="0" meta:object-count="0" meta:page-count="2" meta:paragraph-count="25" meta:word-count="544" meta:character-count="4438"/>
  </office:meta>
</office:document-meta>
</file>