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5cm" fo:line-height="0.568cm" fo:text-align="justify" style:justify-single-word="false" fo:text-indent="-0.035cm" style:auto-text-indent="false"/>
    </style:style>
    <style:style style:name="P2" style:family="paragraph" style:parent-style-name="Text_20_body">
      <style:paragraph-properties fo:margin-left="0.035cm" fo:margin-right="0.035cm" fo:line-height="0.568cm" fo:text-align="justify" style:justify-single-word="false" fo:text-indent="1.129cm" style:auto-text-indent="false"/>
    </style:style>
    <style:style style:name="P3" style:family="paragraph" style:parent-style-name="Основной_20_текст_20_3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_28_2_29_">
      <style:paragraph-properties fo:margin-top="0cm" fo:margin-bottom="0cm" fo:line-height="100%" fo:background-color="#ffffff">
        <style:background-image/>
      </style:paragraph-properties>
      <style:text-properties style:font-name="Times New Roman"/>
    </style:style>
    <style:style style:name="P5" style:family="paragraph" style:parent-style-name="Основной_20_текст_20__28_2_29_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_28_2_29_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Текст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Текст1">
      <style:paragraph-properties fo:line-height="95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Текст1">
      <style:paragraph-properties>
        <style:tab-stops>
          <style:tab-stop style:position="1.251cm"/>
        </style:tab-stops>
      </style:paragraph-properties>
    </style:style>
    <style:style style:name="P10" style:family="paragraph" style:parent-style-name="Heading_20_3" style:master-page-name="Standard">
      <style:paragraph-properties fo:margin-top="0cm" fo:margin-bottom="0cm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Heading_20_3">
      <style:paragraph-properties fo:margin-top="0cm" fo:margin-bottom="0cm"/>
    </style:style>
    <style:style style:name="P12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Heading_20_3">
      <style:paragraph-properties fo:margin-top="0cm" fo:margin-bottom="0cm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Heading_20_3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5" style:family="paragraph" style:parent-style-name="Текст1">
      <style:paragraph-properties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size-complex="14pt"/>
    </style:style>
    <style:style style:name="T1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05844743552100265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2" text:outline-level="3">СОБРАНИЕ ДЕПУТАТОВ </text:h>
                </text:list-item>
                <text:list-item>
                  <text:h text:style-name="P14" text:outline-level="3"><text:span text:style-name="T7">ЗОРИНСКОГО </text:span><text:span text:style-name="T8">СЕЛЬСОВЕТА </text:span></text:h>
                </text:list-item>
                <text:list-item>
                  <text:h text:style-name="P12" text:outline-level="3">ОБОЯНСКОГО РАЙОНА КУРСКОЙ ОБЛАСТИ</text:h>
                </text:list-item>
                <text:list-item>
                  <text:h text:style-name="P14" text:outline-level="3"><text:span text:style-name="T7">ПЯТОГО</text:span><text:span text:style-name="T8"> СОЗЫВА</text:span></text:h>
                </text:list-item>
              </text:list>
            </text:list-item>
          </text:list>
        </text:list-item>
      </text:list>
      <text:p text:style-name="P16"/>
      <text:p text:style-name="P17">РЕШЕНИЕ</text:p>
      <text:list xml:id="list29467451" text:continue-numbering="true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1" text:outline-level="3"><text:span text:style-name="T4">«2</text:span><text:span text:style-name="T3">1</text:span><text:span text:style-name="T4">» <text:s/>июня 201</text:span><text:span text:style-name="T3">6</text:span><text:span text:style-name="T4"> года </text:span><text:span text:style-name="T2"><text:s text:c="69"/></text:span><text:span text:style-name="T4">№ <text:s/>57/172</text:span></text:h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5">О назначении выборов депутатов </text:p>
      <text:p text:style-name="P5">Собрания депутатов <text:s/></text:p>
      <text:p text:style-name="P6"><text:span text:style-name="T6">Зоринского </text:span><text:span text:style-name="T1">сельсовета </text:span></text:p>
      <text:p text:style-name="P5">Обоянского района </text:p>
      <text:p text:style-name="P5"/>
      <text:p text:style-name="P5"/>
      <text:p text:style-name="P4"/>
      <text:p text:style-name="P1"><text:s text:c="11"/>В соответствии со статьей 23 <text:span text:style-name="T9">Федерального закона от 06.10.2003 № 131-ФЗ </text:span>«Об общих принципах организации местного самоуправления в <text:span text:style-name="T9">Российской Федерации», со статьей 10 Федерального закона </text:span><text:span text:style-name="T11">от 12.06.2002 № 67-ФЗ </text:span>«Об основных гарантиях избирательных прав и права на участие в референдуме граждан Российской Федерации», статьей 12 Закона Курской <text:span text:style-name="T9">области</text:span><text:span text:style-name="T11"> от 03.12.2009 №106-ЗКО «Кодекс Курской области о выборах и референдумах»</text:span>, статьей <text:span text:style-name="T10">10</text:span><text:span text:style-name="T12"> </text:span><text:span text:style-name="T10">Устава муниципального образования «Зоринский сельсовет» Обоянского района Курской области</text:span> Собрание депутатов Зоринского <text:s/>сельсовета Обоянского района <text:s/>Пятого созыва РЕШИЛО:</text:p>
      <text:p text:style-name="P2">1. Назначить на 18 сентября 2016 года выборы депутатов Собрания депутатов Зоринского сельсовета Обоянского района.</text:p>
      <text:p text:style-name="P8"><text:s text:c="8"/>2. Настоящее решение вступает в силу со дня его официального опубликования.</text:p>
      <text:p text:style-name="P7"/>
      <text:p text:style-name="P8"/>
      <text:p text:style-name="P8"/>
      <text:p text:style-name="P8"/>
      <text:p text:style-name="P9"><text:span text:style-name="T2">Глава <text:s/></text:span><text:span text:style-name="T5">Зоринского </text:span><text:span text:style-name="T2">сельсовета</text:span></text:p>
      <text:p text:style-name="P15">Обоянского района <text:s text:c="70"/>Г.В.Степанец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741cm" fo:margin-bottom="1.588cm" fo:line-height="0.568cm" fo:background-color="#ffffff">
        <style:background-image/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дуард Губанов</meta:initial-creator>
    <meta:editing-cycles>3</meta:editing-cycles>
    <meta:creation-date>2016-06-16T06:19:00</meta:creation-date>
    <dc:date>2016-06-20T09:28:09.74</dc:date>
    <meta:editing-duration>PT8M32S</meta:editing-duration>
    <meta:generator>OpenOffice/4.1.1$Win32 OpenOffice.org_project/411m6$Build-9775</meta:generator>
    <meta:print-date>2016-06-17T09:09:04.43</meta:print-date>
    <meta:document-statistic meta:table-count="0" meta:image-count="0" meta:object-count="0" meta:page-count="1" meta:paragraph-count="15" meta:word-count="137" meta:character-count="1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