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8.285cm" fo:margin-left="7.752cm" fo:margin-top="0cm" fo:margin-bottom="0cm" table:align="left" style:writing-mode="lr-tb"/>
    </style:style>
    <style:style style:name="Таблица1.A" style:family="table-column">
      <style:table-column-properties style:column-width="8.285cm"/>
    </style:style>
    <style:style style:name="Таблица1.1" style:family="table-row">
      <style:table-row-properties style:min-row-height="1.328cm" style:keep-together="true" fo:keep-together="auto"/>
    </style:style>
    <style:style style:name="Таблица1.A1" style:family="table-cell">
      <style:table-cell-properties fo:padding-left="0.191cm" fo:padding-right="0.191cm" fo:padding-top="0cm" fo:padding-bottom="0cm" fo:border="none"/>
    </style:style>
    <style:style style:name="Таблица2" style:family="table">
      <style:table-properties style:width="8.285cm" fo:margin-left="7.752cm" fo:margin-top="0cm" fo:margin-bottom="0cm" table:align="left" style:writing-mode="lr-tb"/>
    </style:style>
    <style:style style:name="Таблица2.A" style:family="table-column">
      <style:table-column-properties style:column-width="8.285cm"/>
    </style:style>
    <style:style style:name="Таблица2.1" style:family="table-row">
      <style:table-row-properties style:min-row-height="1.328cm" style:keep-together="true" fo:keep-together="auto"/>
    </style:style>
    <style:style style:name="Таблица2.A1" style:family="table-cell">
      <style:table-cell-properties fo:padding-left="0.191cm" fo:padding-right="0.191cm" fo:padding-top="0cm" fo:padding-bottom="0cm" fo:border="none"/>
    </style:style>
    <style:style style:name="Таблица3" style:family="table">
      <style:table-properties style:width="8.285cm" fo:margin-left="7.752cm" fo:margin-top="0cm" fo:margin-bottom="0cm" table:align="left" style:writing-mode="lr-tb"/>
    </style:style>
    <style:style style:name="Таблица3.A" style:family="table-column">
      <style:table-column-properties style:column-width="8.285cm"/>
    </style:style>
    <style:style style:name="Таблица3.1" style:family="table-row">
      <style:table-row-properties style:min-row-height="1.328cm" style:keep-together="true" fo:keep-together="auto"/>
    </style:style>
    <style:style style:name="Таблица3.A1" style:family="table-cell">
      <style:table-cell-properties fo:padding-left="0.191cm" fo:padding-right="0.191cm" fo:padding-top="0cm" fo:padding-bottom="0cm" fo:border="none"/>
    </style:style>
    <style:style style:name="Таблица4" style:family="table">
      <style:table-properties style:width="17.18cm" fo:margin-left="0cm" fo:margin-top="0cm" fo:margin-bottom="0cm" table:align="left" style:writing-mode="lr-tb"/>
    </style:style>
    <style:style style:name="Таблица4.A" style:family="table-column">
      <style:table-column-properties style:column-width="0.298cm"/>
    </style:style>
    <style:style style:name="Таблица4.B" style:family="table-column">
      <style:table-column-properties style:column-width="0.794cm"/>
    </style:style>
    <style:style style:name="Таблица4.C" style:family="table-column">
      <style:table-column-properties style:column-width="5.503cm"/>
    </style:style>
    <style:style style:name="Таблица4.D" style:family="table-column">
      <style:table-column-properties style:column-width="2.538cm"/>
    </style:style>
    <style:style style:name="Таблица4.E" style:family="table-column">
      <style:table-column-properties style:column-width="2.752cm"/>
    </style:style>
    <style:style style:name="Таблица4.F" style:family="table-column">
      <style:table-column-properties style:column-width="1.692cm"/>
    </style:style>
    <style:style style:name="Таблица4.G" style:family="table-column">
      <style:table-column-properties style:column-width="3.604cm"/>
    </style:style>
    <style:style style:name="Таблица4.1" style:family="table-row">
      <style:table-row-properties style:min-row-height="1.058cm" style:keep-together="true" fo:keep-together="auto"/>
    </style:style>
    <style:style style:name="Таблица4.A1" style:family="table-cell">
      <style:table-cell-properties fo:padding-left="0.132cm" fo:padding-right="0.132cm" fo:padding-top="0cm" fo:padding-bottom="0cm" fo:border-left="none" fo:border-right="0.018cm solid #00000a" fo:border-top="0.018cm solid #00000a" fo:border-bottom="0.018cm solid #00000a"/>
    </style:style>
    <style:style style:name="Таблица4.C1" style:family="table-cell">
      <style:table-cell-properties fo:padding-left="0.132cm" fo:padding-right="0.132cm" fo:padding-top="0cm" fo:padding-bottom="0cm" fo:border="0.018cm solid #00000a"/>
    </style:style>
    <style:style style:name="Таблица4.G1" style:family="table-cell">
      <style:table-cell-properties fo:padding-left="0.132cm" fo:padding-right="0.132cm" fo:padding-top="0cm" fo:padding-bottom="0cm" fo:border-left="0.018cm solid #00000a" fo:border-right="none" fo:border-top="0.018cm solid #00000a" fo:border-bottom="0.018cm solid #00000a"/>
    </style:style>
    <style:style style:name="Таблица4.2" style:family="table-row">
      <style:table-row-properties style:keep-together="true" fo:keep-together="auto"/>
    </style:style>
    <style:style style:name="Таблица4.A2" style:family="table-cell">
      <style:table-cell-properties fo:padding-left="0.132cm" fo:padding-right="0.132cm" fo:padding-top="0cm" fo:padding-bottom="0cm" fo:border-left="none" fo:border-right="none" fo:border-top="0.018cm solid #00000a" fo:border-bottom="0.018cm solid #00000a"/>
    </style:style>
    <style:style style:name="Таблица4.A3" style:family="table-cell">
      <style:table-cell-properties fo:padding-left="0.132cm" fo:padding-right="0.132cm" fo:padding-top="0cm" fo:padding-bottom="0cm" fo:border-left="none" fo:border-right="0.018cm solid #00000a" fo:border-top="none" fo:border-bottom="0.018cm solid #00000a"/>
    </style:style>
    <style:style style:name="Таблица4.D3" style:family="table-cell">
      <style:table-cell-properties fo:padding-left="0.132cm" fo:padding-right="0.132cm" fo:padding-top="0cm" fo:padding-bottom="0cm" fo:border-left="0.018cm solid #00000a" fo:border-right="0.018cm solid #00000a" fo:border-top="none" fo:border-bottom="0.018cm solid #00000a"/>
    </style:style>
    <style:style style:name="Таблица4.G3" style:family="table-cell">
      <style:table-cell-properties fo:padding-left="0.132cm" fo:padding-right="0.132cm" fo:padding-top="0cm" fo:padding-bottom="0cm" fo:border-left="none" fo:border-right="none" fo:border-top="none" fo:border-bottom="0.018cm solid #00000a"/>
    </style:style>
    <style:style style:name="Таблица5" style:family="table">
      <style:table-properties style:width="17.18cm" fo:margin-left="0cm" fo:margin-top="0cm" fo:margin-bottom="0cm" table:align="left" style:writing-mode="lr-tb"/>
    </style:style>
    <style:style style:name="Таблица5.A" style:family="table-column">
      <style:table-column-properties style:column-width="0.298cm"/>
    </style:style>
    <style:style style:name="Таблица5.B" style:family="table-column">
      <style:table-column-properties style:column-width="0.794cm"/>
    </style:style>
    <style:style style:name="Таблица5.C" style:family="table-column">
      <style:table-column-properties style:column-width="4.867cm"/>
    </style:style>
    <style:style style:name="Таблица5.D" style:family="table-column">
      <style:table-column-properties style:column-width="3.598cm"/>
    </style:style>
    <style:style style:name="Таблица5.E" style:family="table-column">
      <style:table-column-properties style:column-width="2.538cm"/>
    </style:style>
    <style:style style:name="Таблица5.F" style:family="table-column">
      <style:table-column-properties style:column-width="2.117cm"/>
    </style:style>
    <style:style style:name="Таблица5.G" style:family="table-column">
      <style:table-column-properties style:column-width="2.969cm"/>
    </style:style>
    <style:style style:name="Таблица5.1" style:family="table-row">
      <style:table-row-properties style:min-row-height="1.411cm" style:keep-together="true" fo:keep-together="auto"/>
    </style:style>
    <style:style style:name="Таблица5.A1" style:family="table-cell">
      <style:table-cell-properties fo:padding-left="0.132cm" fo:padding-right="0.132cm" fo:padding-top="0cm" fo:padding-bottom="0cm" fo:border-left="none" fo:border-right="0.018cm solid #00000a" fo:border-top="0.018cm solid #00000a" fo:border-bottom="0.018cm solid #00000a"/>
    </style:style>
    <style:style style:name="Таблица5.C1" style:family="table-cell">
      <style:table-cell-properties fo:padding-left="0.132cm" fo:padding-right="0.132cm" fo:padding-top="0cm" fo:padding-bottom="0cm" fo:border="0.018cm solid #00000a"/>
    </style:style>
    <style:style style:name="Таблица5.G1" style:family="table-cell">
      <style:table-cell-properties fo:padding-left="0.132cm" fo:padding-right="0.132cm" fo:padding-top="0cm" fo:padding-bottom="0cm" fo:border-left="0.018cm solid #00000a" fo:border-right="none" fo:border-top="0.018cm solid #00000a" fo:border-bottom="0.018cm solid #00000a"/>
    </style:style>
    <style:style style:name="Таблица5.2" style:family="table-row">
      <style:table-row-properties style:keep-together="true" fo:keep-together="auto"/>
    </style:style>
    <style:style style:name="Таблица5.A2" style:family="table-cell">
      <style:table-cell-properties fo:padding-left="0.132cm" fo:padding-right="0.132cm" fo:padding-top="0cm" fo:padding-bottom="0cm" fo:border-left="none" fo:border-right="none" fo:border-top="0.018cm solid #00000a" fo:border-bottom="0.018cm solid #00000a"/>
    </style:style>
    <style:style style:name="Таблица5.A3" style:family="table-cell">
      <style:table-cell-properties fo:padding-left="0.132cm" fo:padding-right="0.132cm" fo:padding-top="0cm" fo:padding-bottom="0cm" fo:border-left="none" fo:border-right="0.018cm solid #00000a" fo:border-top="none" fo:border-bottom="0.018cm solid #00000a"/>
    </style:style>
    <style:style style:name="Таблица5.D3" style:family="table-cell">
      <style:table-cell-properties fo:padding-left="0.132cm" fo:padding-right="0.132cm" fo:padding-top="0cm" fo:padding-bottom="0cm" fo:border-left="0.018cm solid #00000a" fo:border-right="0.018cm solid #00000a" fo:border-top="none" fo:border-bottom="0.018cm solid #00000a"/>
    </style:style>
    <style:style style:name="Таблица5.G3" style:family="table-cell">
      <style:table-cell-properties fo:padding-left="0.132cm" fo:padding-right="0.132cm" fo:padding-top="0cm" fo:padding-bottom="0cm" fo:border-left="none" fo:border-right="none" fo:border-top="none" fo:border-bottom="0.018cm solid #00000a"/>
    </style:style>
    <style:style style:name="Таблица6" style:family="table">
      <style:table-properties style:width="17.18cm" fo:margin-left="0cm" fo:margin-top="0cm" fo:margin-bottom="0cm" table:align="left" style:writing-mode="lr-tb"/>
    </style:style>
    <style:style style:name="Таблица6.A" style:family="table-column">
      <style:table-column-properties style:column-width="0.298cm"/>
    </style:style>
    <style:style style:name="Таблица6.B" style:family="table-column">
      <style:table-column-properties style:column-width="0.794cm"/>
    </style:style>
    <style:style style:name="Таблица6.C" style:family="table-column">
      <style:table-column-properties style:column-width="1.771cm"/>
    </style:style>
    <style:style style:name="Таблица6.D" style:family="table-column">
      <style:table-column-properties style:column-width="0.769cm"/>
    </style:style>
    <style:style style:name="Таблица6.E" style:family="table-column">
      <style:table-column-properties style:column-width="2.094cm"/>
    </style:style>
    <style:style style:name="Таблица6.F" style:family="table-column">
      <style:table-column-properties style:column-width="1.503cm"/>
    </style:style>
    <style:style style:name="Таблица6.G" style:family="table-column">
      <style:table-column-properties style:column-width="1.36cm"/>
    </style:style>
    <style:style style:name="Таблица6.H" style:family="table-column">
      <style:table-column-properties style:column-width="2.66cm"/>
    </style:style>
    <style:style style:name="Таблица6.I" style:family="table-column">
      <style:table-column-properties style:column-width="0.205cm"/>
    </style:style>
    <style:style style:name="Таблица6.J" style:family="table-column">
      <style:table-column-properties style:column-width="2.547cm"/>
    </style:style>
    <style:style style:name="Таблица6.K" style:family="table-column">
      <style:table-column-properties style:column-width="0.316cm"/>
    </style:style>
    <style:style style:name="Таблица6.L" style:family="table-column">
      <style:table-column-properties style:column-width="2.865cm"/>
    </style:style>
    <style:style style:name="Таблица6.1" style:family="table-row">
      <style:table-row-properties style:min-row-height="1.411cm" style:keep-together="true" fo:keep-together="auto"/>
    </style:style>
    <style:style style:name="Таблица6.A1" style:family="table-cell">
      <style:table-cell-properties fo:padding-left="0.132cm" fo:padding-right="0.132cm" fo:padding-top="0cm" fo:padding-bottom="0cm" fo:border-left="none" fo:border-right="0.018cm solid #00000a" fo:border-top="0.018cm solid #00000a" fo:border-bottom="0.018cm solid #00000a"/>
    </style:style>
    <style:style style:name="Таблица6.C1" style:family="table-cell">
      <style:table-cell-properties fo:padding-left="0.132cm" fo:padding-right="0.132cm" fo:padding-top="0cm" fo:padding-bottom="0cm" fo:border="0.018cm solid #00000a"/>
    </style:style>
    <style:style style:name="Таблица6.K1" style:family="table-cell">
      <style:table-cell-properties fo:padding-left="0.132cm" fo:padding-right="0.132cm" fo:padding-top="0cm" fo:padding-bottom="0cm" fo:border-left="0.018cm solid #00000a" fo:border-right="none" fo:border-top="0.018cm solid #00000a" fo:border-bottom="0.018cm solid #00000a"/>
    </style:style>
    <style:style style:name="Таблица6.A2" style:family="table-cell">
      <style:table-cell-properties fo:padding-left="0.132cm" fo:padding-right="0.132cm" fo:padding-top="0cm" fo:padding-bottom="0cm" fo:border-left="none" fo:border-right="0.018cm solid #00000a" fo:border-top="none" fo:border-bottom="0.018cm solid #00000a"/>
    </style:style>
    <style:style style:name="Таблица6.D2" style:family="table-cell">
      <style:table-cell-properties fo:padding-left="0.132cm" fo:padding-right="0.132cm" fo:padding-top="0cm" fo:padding-bottom="0cm" fo:border-left="0.018cm solid #00000a" fo:border-right="0.018cm solid #00000a" fo:border-top="none" fo:border-bottom="0.018cm solid #00000a"/>
    </style:style>
    <style:style style:name="Таблица6.L2" style:family="table-cell">
      <style:table-cell-properties fo:padding-left="0.132cm" fo:padding-right="0.132cm" fo:padding-top="0cm" fo:padding-bottom="0cm" fo:border-left="0.018cm solid #00000a" fo:border-right="none" fo:border-top="none" fo:border-bottom="0.018cm solid #00000a"/>
    </style:style>
    <style:style style:name="Таблица6.3" style:family="table-row">
      <style:table-row-properties style:keep-together="true" fo:keep-together="auto"/>
    </style:style>
    <style:style style:name="Таблица6.A3" style:family="table-cell">
      <style:table-cell-properties fo:padding-left="0.132cm" fo:padding-right="0.132cm" fo:padding-top="0cm" fo:padding-bottom="0cm" fo:border-left="none" fo:border-right="none" fo:border-top="0.018cm solid #00000a" fo:border-bottom="0.018cm solid #00000a"/>
    </style:style>
    <style:style style:name="Таблица6.K4" style:family="table-cell">
      <style:table-cell-properties fo:padding-left="0.132cm" fo:padding-right="0.132cm" fo:padding-top="0cm" fo:padding-bottom="0cm" fo:border-left="none" fo:border-right="none" fo:border-top="none" fo:border-bottom="0.018cm solid #00000a"/>
    </style:style>
    <style:style style:name="Таблица7" style:family="table">
      <style:table-properties style:width="17.18cm" fo:margin-left="0cm" fo:margin-top="0cm" fo:margin-bottom="0cm" table:align="left" style:writing-mode="lr-tb"/>
    </style:style>
    <style:style style:name="Таблица7.A" style:family="table-column">
      <style:table-column-properties style:column-width="0.298cm"/>
    </style:style>
    <style:style style:name="Таблица7.B" style:family="table-column">
      <style:table-column-properties style:column-width="0.794cm"/>
    </style:style>
    <style:style style:name="Таблица7.C" style:family="table-column">
      <style:table-column-properties style:column-width="1.771cm"/>
    </style:style>
    <style:style style:name="Таблица7.D" style:family="table-column">
      <style:table-column-properties style:column-width="0.979cm"/>
    </style:style>
    <style:style style:name="Таблица7.E" style:family="table-column">
      <style:table-column-properties style:column-width="1.884cm"/>
    </style:style>
    <style:style style:name="Таблица7.F" style:family="table-column">
      <style:table-column-properties style:column-width="1.715cm"/>
    </style:style>
    <style:style style:name="Таблица7.G" style:family="table-column">
      <style:table-column-properties style:column-width="1.148cm"/>
    </style:style>
    <style:style style:name="Таблица7.H" style:family="table-column">
      <style:table-column-properties style:column-width="2.448cm"/>
    </style:style>
    <style:style style:name="Таблица7.I" style:family="table-column">
      <style:table-column-properties style:column-width="0.416cm"/>
    </style:style>
    <style:style style:name="Таблица7.J" style:family="table-column">
      <style:table-column-properties style:column-width="2.759cm"/>
    </style:style>
    <style:style style:name="Таблица7.K" style:family="table-column">
      <style:table-column-properties style:column-width="0.104cm"/>
    </style:style>
    <style:style style:name="Таблица7.L" style:family="table-column">
      <style:table-column-properties style:column-width="2.865cm"/>
    </style:style>
    <style:style style:name="Таблица7.1" style:family="table-row">
      <style:table-row-properties style:min-row-height="1.058cm" style:keep-together="true" fo:keep-together="auto"/>
    </style:style>
    <style:style style:name="Таблица7.A1" style:family="table-cell">
      <style:table-cell-properties fo:padding-left="0.132cm" fo:padding-right="0.132cm" fo:padding-top="0cm" fo:padding-bottom="0cm" fo:border-left="none" fo:border-right="0.018cm solid #00000a" fo:border-top="0.018cm solid #00000a" fo:border-bottom="0.018cm solid #00000a"/>
    </style:style>
    <style:style style:name="Таблица7.C1" style:family="table-cell">
      <style:table-cell-properties fo:padding-left="0.132cm" fo:padding-right="0.132cm" fo:padding-top="0cm" fo:padding-bottom="0cm" fo:border="0.018cm solid #00000a"/>
    </style:style>
    <style:style style:name="Таблица7.K1" style:family="table-cell">
      <style:table-cell-properties fo:padding-left="0.132cm" fo:padding-right="0.132cm" fo:padding-top="0cm" fo:padding-bottom="0cm" fo:border-left="0.018cm solid #00000a" fo:border-right="none" fo:border-top="0.018cm solid #00000a" fo:border-bottom="0.018cm solid #00000a"/>
    </style:style>
    <style:style style:name="Таблица7.A2" style:family="table-cell">
      <style:table-cell-properties fo:padding-left="0.132cm" fo:padding-right="0.132cm" fo:padding-top="0cm" fo:padding-bottom="0cm" fo:border-left="none" fo:border-right="0.018cm solid #00000a" fo:border-top="none" fo:border-bottom="0.018cm solid #00000a"/>
    </style:style>
    <style:style style:name="Таблица7.D2" style:family="table-cell">
      <style:table-cell-properties fo:padding-left="0.132cm" fo:padding-right="0.132cm" fo:padding-top="0cm" fo:padding-bottom="0cm" fo:border-left="0.018cm solid #00000a" fo:border-right="0.018cm solid #00000a" fo:border-top="none" fo:border-bottom="0.018cm solid #00000a"/>
    </style:style>
    <style:style style:name="Таблица7.L2" style:family="table-cell">
      <style:table-cell-properties fo:padding-left="0.132cm" fo:padding-right="0.132cm" fo:padding-top="0cm" fo:padding-bottom="0cm" fo:border-left="0.018cm solid #00000a" fo:border-right="none" fo:border-top="none" fo:border-bottom="0.018cm solid #00000a"/>
    </style:style>
    <style:style style:name="Таблица7.3" style:family="table-row">
      <style:table-row-properties style:keep-together="true" fo:keep-together="auto"/>
    </style:style>
    <style:style style:name="Таблица7.A3" style:family="table-cell">
      <style:table-cell-properties fo:padding-left="0.132cm" fo:padding-right="0.132cm" fo:padding-top="0cm" fo:padding-bottom="0cm" fo:border-left="none" fo:border-right="none" fo:border-top="0.018cm solid #00000a" fo:border-bottom="0.018cm solid #00000a"/>
    </style:style>
    <style:style style:name="Таблица7.K4" style:family="table-cell">
      <style:table-cell-properties fo:padding-left="0.132cm" fo:padding-right="0.132cm" fo:padding-top="0cm" fo:padding-bottom="0cm" fo:border-left="none" fo:border-right="none" fo:border-top="none" fo:border-bottom="0.018cm solid #00000a"/>
    </style:style>
    <style:style style:name="Таблица8" style:family="table">
      <style:table-properties style:width="17.18cm" fo:margin-left="0cm" fo:margin-top="0cm" fo:margin-bottom="0cm" table:align="left" style:writing-mode="lr-tb"/>
    </style:style>
    <style:style style:name="Таблица8.A" style:family="table-column">
      <style:table-column-properties style:column-width="0.298cm"/>
    </style:style>
    <style:style style:name="Таблица8.B" style:family="table-column">
      <style:table-column-properties style:column-width="0.794cm"/>
    </style:style>
    <style:style style:name="Таблица8.C" style:family="table-column">
      <style:table-column-properties style:column-width="1.771cm"/>
    </style:style>
    <style:style style:name="Таблица8.D" style:family="table-column">
      <style:table-column-properties style:column-width="2.037cm"/>
    </style:style>
    <style:style style:name="Таблица8.E" style:family="table-column">
      <style:table-column-properties style:column-width="0.826cm"/>
    </style:style>
    <style:style style:name="Таблица8.F" style:family="table-column">
      <style:table-column-properties style:column-width="1.503cm"/>
    </style:style>
    <style:style style:name="Таблица8.G" style:family="table-column">
      <style:table-column-properties style:column-width="1.36cm"/>
    </style:style>
    <style:style style:name="Таблица8.H" style:family="table-column">
      <style:table-column-properties style:column-width="1.815cm"/>
    </style:style>
    <style:style style:name="Таблица8.I" style:family="table-column">
      <style:table-column-properties style:column-width="1.05cm"/>
    </style:style>
    <style:style style:name="Таблица8.J" style:family="table-column">
      <style:table-column-properties style:column-width="2.125cm"/>
    </style:style>
    <style:style style:name="Таблица8.K" style:family="table-column">
      <style:table-column-properties style:column-width="0.737cm"/>
    </style:style>
    <style:style style:name="Таблица8.L" style:family="table-column">
      <style:table-column-properties style:column-width="2.865cm"/>
    </style:style>
    <style:style style:name="Таблица8.1" style:family="table-row">
      <style:table-row-properties style:min-row-height="1.058cm" style:keep-together="true" fo:keep-together="auto"/>
    </style:style>
    <style:style style:name="Таблица8.A1" style:family="table-cell">
      <style:table-cell-properties fo:padding-left="0.132cm" fo:padding-right="0.132cm" fo:padding-top="0cm" fo:padding-bottom="0cm" fo:border-left="none" fo:border-right="0.018cm solid #00000a" fo:border-top="0.018cm solid #00000a" fo:border-bottom="0.018cm solid #00000a"/>
    </style:style>
    <style:style style:name="Таблица8.C1" style:family="table-cell">
      <style:table-cell-properties fo:padding-left="0.132cm" fo:padding-right="0.132cm" fo:padding-top="0cm" fo:padding-bottom="0cm" fo:border="0.018cm solid #00000a"/>
    </style:style>
    <style:style style:name="Таблица8.K1" style:family="table-cell">
      <style:table-cell-properties fo:padding-left="0.132cm" fo:padding-right="0.132cm" fo:padding-top="0cm" fo:padding-bottom="0cm" fo:border-left="0.018cm solid #00000a" fo:border-right="none" fo:border-top="0.018cm solid #00000a" fo:border-bottom="0.018cm solid #00000a"/>
    </style:style>
    <style:style style:name="Таблица8.A2" style:family="table-cell">
      <style:table-cell-properties fo:padding-left="0.132cm" fo:padding-right="0.132cm" fo:padding-top="0cm" fo:padding-bottom="0cm" fo:border-left="none" fo:border-right="0.018cm solid #00000a" fo:border-top="none" fo:border-bottom="0.018cm solid #00000a"/>
    </style:style>
    <style:style style:name="Таблица8.D2" style:family="table-cell">
      <style:table-cell-properties fo:padding-left="0.132cm" fo:padding-right="0.132cm" fo:padding-top="0cm" fo:padding-bottom="0cm" fo:border-left="0.018cm solid #00000a" fo:border-right="0.018cm solid #00000a" fo:border-top="none" fo:border-bottom="0.018cm solid #00000a"/>
    </style:style>
    <style:style style:name="Таблица8.L2" style:family="table-cell">
      <style:table-cell-properties fo:padding-left="0.132cm" fo:padding-right="0.132cm" fo:padding-top="0cm" fo:padding-bottom="0cm" fo:border-left="0.018cm solid #00000a" fo:border-right="none" fo:border-top="none" fo:border-bottom="0.018cm solid #00000a"/>
    </style:style>
    <style:style style:name="Таблица8.3" style:family="table-row">
      <style:table-row-properties style:keep-together="true" fo:keep-together="auto"/>
    </style:style>
    <style:style style:name="Таблица8.A3" style:family="table-cell">
      <style:table-cell-properties fo:padding-left="0.132cm" fo:padding-right="0.132cm" fo:padding-top="0cm" fo:padding-bottom="0cm" fo:border-left="none" fo:border-right="none" fo:border-top="0.018cm solid #00000a" fo:border-bottom="0.018cm solid #00000a"/>
    </style:style>
    <style:style style:name="Таблица8.K4" style:family="table-cell">
      <style:table-cell-properties fo:padding-left="0.132cm" fo:padding-right="0.132cm" fo:padding-top="0cm" fo:padding-bottom="0cm" fo:border-left="none" fo:border-right="none" fo:border-top="none" fo:border-bottom="0.018cm solid #00000a"/>
    </style:style>
    <style:style style:name="Таблица9" style:family="table">
      <style:table-properties style:width="8.285cm" fo:margin-left="7.752cm" fo:margin-top="0cm" fo:margin-bottom="0cm" table:align="left" style:writing-mode="lr-tb"/>
    </style:style>
    <style:style style:name="Таблица9.A" style:family="table-column">
      <style:table-column-properties style:column-width="8.285cm"/>
    </style:style>
    <style:style style:name="Таблица9.1" style:family="table-row">
      <style:table-row-properties style:min-row-height="1.328cm" style:keep-together="true" fo:keep-together="auto"/>
    </style:style>
    <style:style style:name="Таблица9.A1" style:family="table-cell">
      <style:table-cell-properties fo:padding-left="0.191cm" fo:padding-right="0.191cm" fo:padding-top="0cm" fo:padding-bottom="0cm" fo:border="none"/>
    </style:style>
    <style:style style:name="Таблица10" style:family="table">
      <style:table-properties style:width="17.18cm" fo:margin-left="0cm" fo:margin-top="0cm" fo:margin-bottom="0cm" table:align="left" style:writing-mode="lr-tb"/>
    </style:style>
    <style:style style:name="Таблица10.A" style:family="table-column">
      <style:table-column-properties style:column-width="1.304cm"/>
    </style:style>
    <style:style style:name="Таблица10.B" style:family="table-column">
      <style:table-column-properties style:column-width="1.559cm"/>
    </style:style>
    <style:style style:name="Таблица10.C" style:family="table-column">
      <style:table-column-properties style:column-width="2.863cm"/>
    </style:style>
    <style:style style:name="Таблица10.D" style:family="table-column">
      <style:table-column-properties style:column-width="0.87cm"/>
    </style:style>
    <style:style style:name="Таблица10.E" style:family="table-column">
      <style:table-column-properties style:column-width="1.993cm"/>
    </style:style>
    <style:style style:name="Таблица10.F" style:family="table-column">
      <style:table-column-properties style:column-width="0.545cm"/>
    </style:style>
    <style:style style:name="Таблица10.G" style:family="table-column">
      <style:table-column-properties style:column-width="2.32cm"/>
    </style:style>
    <style:style style:name="Таблица10.H" style:family="table-column">
      <style:table-column-properties style:column-width="0.432cm"/>
    </style:style>
    <style:style style:name="Таблица10.I" style:family="table-column">
      <style:table-column-properties style:column-width="1.692cm"/>
    </style:style>
    <style:style style:name="Таблица10.J" style:family="table-column">
      <style:table-column-properties style:column-width="0.739cm"/>
    </style:style>
    <style:style style:name="Таблица10.K" style:family="table-column">
      <style:table-column-properties style:column-width="2.865cm"/>
    </style:style>
    <style:style style:name="Таблица10.1" style:family="table-row">
      <style:table-row-properties style:min-row-height="1.058cm" style:keep-together="true" fo:keep-together="auto"/>
    </style:style>
    <style:style style:name="Таблица10.A1" style:family="table-cell">
      <style:table-cell-properties fo:padding-left="0.132cm" fo:padding-right="0.132cm" fo:padding-top="0cm" fo:padding-bottom="0cm" fo:border-left="none" fo:border-right="0.018cm solid #00000a" fo:border-top="0.018cm solid #00000a" fo:border-bottom="0.018cm solid #00000a"/>
    </style:style>
    <style:style style:name="Таблица10.B1" style:family="table-cell">
      <style:table-cell-properties fo:padding-left="0.132cm" fo:padding-right="0.132cm" fo:padding-top="0cm" fo:padding-bottom="0cm" fo:border="0.018cm solid #00000a"/>
    </style:style>
    <style:style style:name="Таблица10.J1" style:family="table-cell">
      <style:table-cell-properties fo:padding-left="0.132cm" fo:padding-right="0.132cm" fo:padding-top="0cm" fo:padding-bottom="0cm" fo:border-left="0.018cm solid #00000a" fo:border-right="none" fo:border-top="0.018cm solid #00000a" fo:border-bottom="0.018cm solid #00000a"/>
    </style:style>
    <style:style style:name="Таблица10.A2" style:family="table-cell">
      <style:table-cell-properties fo:padding-left="0.132cm" fo:padding-right="0.132cm" fo:padding-top="0cm" fo:padding-bottom="0cm" fo:border-left="none" fo:border-right="0.018cm solid #00000a" fo:border-top="none" fo:border-bottom="0.018cm solid #00000a"/>
    </style:style>
    <style:style style:name="Таблица10.C2" style:family="table-cell">
      <style:table-cell-properties fo:padding-left="0.132cm" fo:padding-right="0.132cm" fo:padding-top="0cm" fo:padding-bottom="0cm" fo:border-left="0.018cm solid #00000a" fo:border-right="0.018cm solid #00000a" fo:border-top="none" fo:border-bottom="0.018cm solid #00000a"/>
    </style:style>
    <style:style style:name="Таблица10.K2" style:family="table-cell">
      <style:table-cell-properties fo:padding-left="0.132cm" fo:padding-right="0.132cm" fo:padding-top="0cm" fo:padding-bottom="0cm" fo:border-left="0.018cm solid #00000a" fo:border-right="none" fo:border-top="none" fo:border-bottom="0.018cm solid #00000a"/>
    </style:style>
    <style:style style:name="Таблица10.3" style:family="table-row">
      <style:table-row-properties style:keep-together="true" fo:keep-together="auto"/>
    </style:style>
    <style:style style:name="Таблица10.J3" style:family="table-cell">
      <style:table-cell-properties fo:padding-left="0.132cm" fo:padding-right="0.132cm" fo:padding-top="0cm" fo:padding-bottom="0cm" fo:border-left="none" fo:border-right="none" fo:border-top="none" fo:border-bottom="0.018cm solid #00000a"/>
    </style:style>
    <style:style style:name="Таблица11" style:family="table">
      <style:table-properties style:width="17.18cm" fo:margin-left="0cm" fo:margin-top="0cm" fo:margin-bottom="0cm" table:align="left" style:writing-mode="lr-tb"/>
    </style:style>
    <style:style style:name="Таблица11.A" style:family="table-column">
      <style:table-column-properties style:column-width="1.092cm"/>
    </style:style>
    <style:style style:name="Таблица11.B" style:family="table-column">
      <style:table-column-properties style:column-width="1.771cm"/>
    </style:style>
    <style:style style:name="Таблица11.C" style:family="table-column">
      <style:table-column-properties style:column-width="2.863cm"/>
    </style:style>
    <style:style style:name="Таблица11.D" style:family="table-column">
      <style:table-column-properties style:column-width="0.233cm"/>
    </style:style>
    <style:style style:name="Таблица11.E" style:family="table-column">
      <style:table-column-properties style:column-width="2.63cm"/>
    </style:style>
    <style:style style:name="Таблица11.F" style:family="table-column">
      <style:table-column-properties style:column-width="0.757cm"/>
    </style:style>
    <style:style style:name="Таблица11.G" style:family="table-column">
      <style:table-column-properties style:column-width="2.108cm"/>
    </style:style>
    <style:style style:name="Таблица11.H" style:family="table-column">
      <style:table-column-properties style:column-width="0.642cm"/>
    </style:style>
    <style:style style:name="Таблица11.I" style:family="table-column">
      <style:table-column-properties style:column-width="2.117cm"/>
    </style:style>
    <style:style style:name="Таблица11.J" style:family="table-column">
      <style:table-column-properties style:column-width="0.104cm"/>
    </style:style>
    <style:style style:name="Таблица11.K" style:family="table-column">
      <style:table-column-properties style:column-width="2.865cm"/>
    </style:style>
    <style:style style:name="Таблица11.1" style:family="table-row">
      <style:table-row-properties style:min-row-height="1.411cm" style:keep-together="true" fo:keep-together="auto"/>
    </style:style>
    <style:style style:name="Таблица11.A1" style:family="table-cell">
      <style:table-cell-properties fo:padding-left="0.132cm" fo:padding-right="0.132cm" fo:padding-top="0cm" fo:padding-bottom="0cm" fo:border-left="none" fo:border-right="0.018cm solid #00000a" fo:border-top="0.018cm solid #00000a" fo:border-bottom="0.018cm solid #00000a"/>
    </style:style>
    <style:style style:name="Таблица11.B1" style:family="table-cell">
      <style:table-cell-properties fo:padding-left="0.132cm" fo:padding-right="0.132cm" fo:padding-top="0cm" fo:padding-bottom="0cm" fo:border="0.018cm solid #00000a"/>
    </style:style>
    <style:style style:name="Таблица11.J1" style:family="table-cell">
      <style:table-cell-properties fo:padding-left="0.132cm" fo:padding-right="0.132cm" fo:padding-top="0cm" fo:padding-bottom="0cm" fo:border-left="0.018cm solid #00000a" fo:border-right="none" fo:border-top="0.018cm solid #00000a" fo:border-bottom="0.018cm solid #00000a"/>
    </style:style>
    <style:style style:name="Таблица11.A2" style:family="table-cell">
      <style:table-cell-properties fo:padding-left="0.132cm" fo:padding-right="0.132cm" fo:padding-top="0cm" fo:padding-bottom="0cm" fo:border-left="none" fo:border-right="0.018cm solid #00000a" fo:border-top="none" fo:border-bottom="0.018cm solid #00000a"/>
    </style:style>
    <style:style style:name="Таблица11.C2" style:family="table-cell">
      <style:table-cell-properties fo:padding-left="0.132cm" fo:padding-right="0.132cm" fo:padding-top="0cm" fo:padding-bottom="0cm" fo:border-left="0.018cm solid #00000a" fo:border-right="0.018cm solid #00000a" fo:border-top="none" fo:border-bottom="0.018cm solid #00000a"/>
    </style:style>
    <style:style style:name="Таблица11.K2" style:family="table-cell">
      <style:table-cell-properties fo:padding-left="0.132cm" fo:padding-right="0.132cm" fo:padding-top="0cm" fo:padding-bottom="0cm" fo:border-left="0.018cm solid #00000a" fo:border-right="none" fo:border-top="none" fo:border-bottom="0.018cm solid #00000a"/>
    </style:style>
    <style:style style:name="Таблица11.3" style:family="table-row">
      <style:table-row-properties style:keep-together="true" fo:keep-together="auto"/>
    </style:style>
    <style:style style:name="Таблица11.J3" style:family="table-cell">
      <style:table-cell-properties fo:padding-left="0.132cm" fo:padding-right="0.132cm" fo:padding-top="0cm" fo:padding-bottom="0cm" fo:border-left="none" fo:border-right="none" fo:border-top="none" fo:border-bottom="0.018cm solid #00000a"/>
    </style:style>
    <style:style style:name="Таблица11.J4" style:family="table-cell">
      <style:table-cell-properties fo:padding-left="0.132cm" fo:padding-right="0.132cm" fo:padding-top="0cm" fo:padding-bottom="0cm" fo:border-left="none" fo:border-right="none" fo:border-top="0.018cm solid #00000a" fo:border-bottom="0.018cm solid #00000a"/>
    </style:style>
    <style:style style:name="Таблица12" style:family="table">
      <style:table-properties style:width="17.18cm" fo:margin-left="0cm" fo:margin-top="0cm" fo:margin-bottom="0cm" table:align="left" style:writing-mode="lr-tb"/>
    </style:style>
    <style:style style:name="Таблица12.A" style:family="table-column">
      <style:table-column-properties style:column-width="0.298cm"/>
    </style:style>
    <style:style style:name="Таблица12.B" style:family="table-column">
      <style:table-column-properties style:column-width="0.794cm"/>
    </style:style>
    <style:style style:name="Таблица12.C" style:family="table-column">
      <style:table-column-properties style:column-width="1.771cm"/>
    </style:style>
    <style:style style:name="Таблица12.D" style:family="table-column">
      <style:table-column-properties style:column-width="0.556cm"/>
    </style:style>
    <style:style style:name="Таблица12.E" style:family="table-column">
      <style:table-column-properties style:column-width="2.307cm"/>
    </style:style>
    <style:style style:name="Таблица12.F" style:family="table-column">
      <style:table-column-properties style:column-width="1.08cm"/>
    </style:style>
    <style:style style:name="Таблица12.G" style:family="table-column">
      <style:table-column-properties style:column-width="1.783cm"/>
    </style:style>
    <style:style style:name="Таблица12.H" style:family="table-column">
      <style:table-column-properties style:column-width="2.447cm"/>
    </style:style>
    <style:style style:name="Таблица12.I" style:family="table-column">
      <style:table-column-properties style:column-width="0.418cm"/>
    </style:style>
    <style:style style:name="Таблица12.J" style:family="table-column">
      <style:table-column-properties style:column-width="2.334cm"/>
    </style:style>
    <style:style style:name="Таблица12.K" style:family="table-column">
      <style:table-column-properties style:column-width="0.529cm"/>
    </style:style>
    <style:style style:name="Таблица12.L" style:family="table-column">
      <style:table-column-properties style:column-width="2.865cm"/>
    </style:style>
    <style:style style:name="Таблица12.1" style:family="table-row">
      <style:table-row-properties style:min-row-height="1.411cm" style:keep-together="true" fo:keep-together="auto"/>
    </style:style>
    <style:style style:name="Таблица12.A1" style:family="table-cell">
      <style:table-cell-properties fo:padding-left="0.132cm" fo:padding-right="0.132cm" fo:padding-top="0cm" fo:padding-bottom="0cm" fo:border-left="none" fo:border-right="0.018cm solid #00000a" fo:border-top="0.018cm solid #00000a" fo:border-bottom="0.018cm solid #00000a"/>
    </style:style>
    <style:style style:name="Таблица12.C1" style:family="table-cell">
      <style:table-cell-properties fo:padding-left="0.132cm" fo:padding-right="0.132cm" fo:padding-top="0cm" fo:padding-bottom="0cm" fo:border="0.018cm solid #00000a"/>
    </style:style>
    <style:style style:name="Таблица12.K1" style:family="table-cell">
      <style:table-cell-properties fo:padding-left="0.132cm" fo:padding-right="0.132cm" fo:padding-top="0cm" fo:padding-bottom="0cm" fo:border-left="0.018cm solid #00000a" fo:border-right="none" fo:border-top="0.018cm solid #00000a" fo:border-bottom="0.018cm solid #00000a"/>
    </style:style>
    <style:style style:name="Таблица12.A2" style:family="table-cell">
      <style:table-cell-properties fo:padding-left="0.132cm" fo:padding-right="0.132cm" fo:padding-top="0cm" fo:padding-bottom="0cm" fo:border-left="none" fo:border-right="0.018cm solid #00000a" fo:border-top="none" fo:border-bottom="0.018cm solid #00000a"/>
    </style:style>
    <style:style style:name="Таблица12.D2" style:family="table-cell">
      <style:table-cell-properties fo:padding-left="0.132cm" fo:padding-right="0.132cm" fo:padding-top="0cm" fo:padding-bottom="0cm" fo:border-left="0.018cm solid #00000a" fo:border-right="0.018cm solid #00000a" fo:border-top="none" fo:border-bottom="0.018cm solid #00000a"/>
    </style:style>
    <style:style style:name="Таблица12.L2" style:family="table-cell">
      <style:table-cell-properties fo:padding-left="0.132cm" fo:padding-right="0.132cm" fo:padding-top="0cm" fo:padding-bottom="0cm" fo:border-left="0.018cm solid #00000a" fo:border-right="none" fo:border-top="none" fo:border-bottom="0.018cm solid #00000a"/>
    </style:style>
    <style:style style:name="Таблица12.3" style:family="table-row">
      <style:table-row-properties style:keep-together="true" fo:keep-together="auto"/>
    </style:style>
    <style:style style:name="Таблица12.A3" style:family="table-cell">
      <style:table-cell-properties fo:padding-left="0.132cm" fo:padding-right="0.132cm" fo:padding-top="0cm" fo:padding-bottom="0cm" fo:border-left="none" fo:border-right="none" fo:border-top="0.018cm solid #00000a" fo:border-bottom="0.018cm solid #00000a"/>
    </style:style>
    <style:style style:name="Таблица12.K4" style:family="table-cell">
      <style:table-cell-properties fo:padding-left="0.132cm" fo:padding-right="0.132cm" fo:padding-top="0cm" fo:padding-bottom="0cm" fo:border-left="none" fo:border-right="none" fo:border-top="none" fo:border-bottom="0.018cm solid #00000a"/>
    </style:style>
    <style:style style:name="Таблица13" style:family="table">
      <style:table-properties style:width="17.179cm" fo:margin-left="0cm" fo:margin-top="0cm" fo:margin-bottom="0cm" table:align="left" style:writing-mode="lr-tb"/>
    </style:style>
    <style:style style:name="Таблица13.A" style:family="table-column">
      <style:table-column-properties style:column-width="0.298cm"/>
    </style:style>
    <style:style style:name="Таблица13.B" style:family="table-column">
      <style:table-column-properties style:column-width="1.005cm"/>
    </style:style>
    <style:style style:name="Таблица13.C" style:family="table-column">
      <style:table-column-properties style:column-width="1.559cm"/>
    </style:style>
    <style:style style:name="Таблица13.D" style:family="table-column">
      <style:table-column-properties style:column-width="0.979cm"/>
    </style:style>
    <style:style style:name="Таблица13.E" style:family="table-column">
      <style:table-column-properties style:column-width="1.884cm"/>
    </style:style>
    <style:style style:name="Таблица13.F" style:family="table-column">
      <style:table-column-properties style:column-width="1.713cm"/>
    </style:style>
    <style:style style:name="Таблица13.G" style:family="table-column">
      <style:table-column-properties style:column-width="1.15cm"/>
    </style:style>
    <style:style style:name="Таблица13.H" style:family="table-column">
      <style:table-column-properties style:column-width="2.448cm"/>
    </style:style>
    <style:style style:name="Таблица13.I" style:family="table-column">
      <style:table-column-properties style:column-width="0.415cm"/>
    </style:style>
    <style:style style:name="Таблица13.J" style:family="table-column">
      <style:table-column-properties style:column-width="2.76cm"/>
    </style:style>
    <style:style style:name="Таблица13.K" style:family="table-column">
      <style:table-column-properties style:column-width="0.102cm"/>
    </style:style>
    <style:style style:name="Таблица13.L" style:family="table-column">
      <style:table-column-properties style:column-width="2.865cm"/>
    </style:style>
    <style:style style:name="Таблица13.1" style:family="table-row">
      <style:table-row-properties style:min-row-height="1.058cm" style:keep-together="true" fo:keep-together="auto"/>
    </style:style>
    <style:style style:name="Таблица13.A1" style:family="table-cell">
      <style:table-cell-properties fo:padding-left="0.132cm" fo:padding-right="0.132cm" fo:padding-top="0cm" fo:padding-bottom="0cm" fo:border-left="none" fo:border-right="0.018cm solid #00000a" fo:border-top="0.018cm solid #00000a" fo:border-bottom="0.018cm solid #00000a"/>
    </style:style>
    <style:style style:name="Таблица13.C1" style:family="table-cell">
      <style:table-cell-properties fo:padding-left="0.132cm" fo:padding-right="0.132cm" fo:padding-top="0cm" fo:padding-bottom="0cm" fo:border="0.018cm solid #00000a"/>
    </style:style>
    <style:style style:name="Таблица13.K1" style:family="table-cell">
      <style:table-cell-properties fo:padding-left="0.132cm" fo:padding-right="0.132cm" fo:padding-top="0cm" fo:padding-bottom="0cm" fo:border-left="0.018cm solid #00000a" fo:border-right="none" fo:border-top="0.018cm solid #00000a" fo:border-bottom="0.018cm solid #00000a"/>
    </style:style>
    <style:style style:name="Таблица13.A2" style:family="table-cell">
      <style:table-cell-properties fo:padding-left="0.132cm" fo:padding-right="0.132cm" fo:padding-top="0cm" fo:padding-bottom="0cm" fo:border-left="none" fo:border-right="0.018cm solid #00000a" fo:border-top="none" fo:border-bottom="0.018cm solid #00000a"/>
    </style:style>
    <style:style style:name="Таблица13.D2" style:family="table-cell">
      <style:table-cell-properties fo:padding-left="0.132cm" fo:padding-right="0.132cm" fo:padding-top="0cm" fo:padding-bottom="0cm" fo:border-left="0.018cm solid #00000a" fo:border-right="0.018cm solid #00000a" fo:border-top="none" fo:border-bottom="0.018cm solid #00000a"/>
    </style:style>
    <style:style style:name="Таблица13.L2" style:family="table-cell">
      <style:table-cell-properties fo:padding-left="0.132cm" fo:padding-right="0.132cm" fo:padding-top="0cm" fo:padding-bottom="0cm" fo:border-left="0.018cm solid #00000a" fo:border-right="none" fo:border-top="none" fo:border-bottom="0.018cm solid #00000a"/>
    </style:style>
    <style:style style:name="Таблица13.3" style:family="table-row">
      <style:table-row-properties style:keep-together="true" fo:keep-together="auto"/>
    </style:style>
    <style:style style:name="Таблица13.A3" style:family="table-cell">
      <style:table-cell-properties fo:padding-left="0.132cm" fo:padding-right="0.132cm" fo:padding-top="0cm" fo:padding-bottom="0cm" fo:border-left="none" fo:border-right="none" fo:border-top="0.018cm solid #00000a" fo:border-bottom="0.018cm solid #00000a"/>
    </style:style>
    <style:style style:name="Таблица13.K4" style:family="table-cell">
      <style:table-cell-properties fo:padding-left="0.132cm" fo:padding-right="0.132cm" fo:padding-top="0cm" fo:padding-bottom="0cm" fo:border-left="none" fo:border-right="none" fo:border-top="none" fo:border-bottom="0.018cm solid #00000a"/>
    </style:style>
    <style:style style:name="Таблица14" style:family="table">
      <style:table-properties style:width="17.18cm" fo:margin-left="0cm" fo:margin-top="0cm" fo:margin-bottom="0cm" table:align="left" style:writing-mode="lr-tb"/>
    </style:style>
    <style:style style:name="Таблица14.A" style:family="table-column">
      <style:table-column-properties style:column-width="0.298cm"/>
    </style:style>
    <style:style style:name="Таблица14.B" style:family="table-column">
      <style:table-column-properties style:column-width="0.794cm"/>
    </style:style>
    <style:style style:name="Таблица14.C" style:family="table-column">
      <style:table-column-properties style:column-width="1.771cm"/>
    </style:style>
    <style:style style:name="Таблица14.D" style:family="table-column">
      <style:table-column-properties style:column-width="1.404cm"/>
    </style:style>
    <style:style style:name="Таблица14.E" style:family="table-column">
      <style:table-column-properties style:column-width="1.459cm"/>
    </style:style>
    <style:style style:name="Таблица14.F" style:family="table-column">
      <style:table-column-properties style:column-width="0.87cm"/>
    </style:style>
    <style:style style:name="Таблица14.G" style:family="table-column">
      <style:table-column-properties style:column-width="1.993cm"/>
    </style:style>
    <style:style style:name="Таблица14.H" style:family="table-column">
      <style:table-column-properties style:column-width="1.182cm"/>
    </style:style>
    <style:style style:name="Таблица14.I" style:family="table-column">
      <style:table-column-properties style:column-width="1.683cm"/>
    </style:style>
    <style:style style:name="Таблица14.J" style:family="table-column">
      <style:table-column-properties style:column-width="1.702cm"/>
    </style:style>
    <style:style style:name="Таблица14.K" style:family="table-column">
      <style:table-column-properties style:column-width="1.161cm"/>
    </style:style>
    <style:style style:name="Таблица14.L" style:family="table-column">
      <style:table-column-properties style:column-width="2.865cm"/>
    </style:style>
    <style:style style:name="Таблица14.1" style:family="table-row">
      <style:table-row-properties style:min-row-height="1.058cm" style:keep-together="true" fo:keep-together="auto"/>
    </style:style>
    <style:style style:name="Таблица14.A1" style:family="table-cell">
      <style:table-cell-properties fo:padding-left="0.132cm" fo:padding-right="0.132cm" fo:padding-top="0cm" fo:padding-bottom="0cm" fo:border-left="none" fo:border-right="0.018cm solid #00000a" fo:border-top="0.018cm solid #00000a" fo:border-bottom="0.018cm solid #00000a"/>
    </style:style>
    <style:style style:name="Таблица14.C1" style:family="table-cell">
      <style:table-cell-properties fo:padding-left="0.132cm" fo:padding-right="0.132cm" fo:padding-top="0cm" fo:padding-bottom="0cm" fo:border="0.018cm solid #00000a"/>
    </style:style>
    <style:style style:name="Таблица14.K1" style:family="table-cell">
      <style:table-cell-properties fo:padding-left="0.132cm" fo:padding-right="0.132cm" fo:padding-top="0cm" fo:padding-bottom="0cm" fo:border-left="0.018cm solid #00000a" fo:border-right="none" fo:border-top="0.018cm solid #00000a" fo:border-bottom="0.018cm solid #00000a"/>
    </style:style>
    <style:style style:name="Таблица14.A2" style:family="table-cell">
      <style:table-cell-properties fo:padding-left="0.132cm" fo:padding-right="0.132cm" fo:padding-top="0cm" fo:padding-bottom="0cm" fo:border-left="none" fo:border-right="0.018cm solid #00000a" fo:border-top="none" fo:border-bottom="0.018cm solid #00000a"/>
    </style:style>
    <style:style style:name="Таблица14.D2" style:family="table-cell">
      <style:table-cell-properties fo:padding-left="0.132cm" fo:padding-right="0.132cm" fo:padding-top="0cm" fo:padding-bottom="0cm" fo:border-left="0.018cm solid #00000a" fo:border-right="0.018cm solid #00000a" fo:border-top="none" fo:border-bottom="0.018cm solid #00000a"/>
    </style:style>
    <style:style style:name="Таблица14.L2" style:family="table-cell">
      <style:table-cell-properties fo:padding-left="0.132cm" fo:padding-right="0.132cm" fo:padding-top="0cm" fo:padding-bottom="0cm" fo:border-left="0.018cm solid #00000a" fo:border-right="none" fo:border-top="none" fo:border-bottom="0.018cm solid #00000a"/>
    </style:style>
    <style:style style:name="Таблица14.3" style:family="table-row">
      <style:table-row-properties style:keep-together="true" fo:keep-together="auto"/>
    </style:style>
    <style:style style:name="Таблица14.A3" style:family="table-cell">
      <style:table-cell-properties fo:padding-left="0.132cm" fo:padding-right="0.132cm" fo:padding-top="0cm" fo:padding-bottom="0cm" fo:border-left="none" fo:border-right="none" fo:border-top="0.018cm solid #00000a" fo:border-bottom="0.018cm solid #00000a"/>
    </style:style>
    <style:style style:name="Таблица14.K4" style:family="table-cell">
      <style:table-cell-properties fo:padding-left="0.132cm" fo:padding-right="0.132cm" fo:padding-top="0cm" fo:padding-bottom="0cm" fo:border-left="none" fo:border-right="none" fo:border-top="none" fo:border-bottom="0.018cm solid #00000a"/>
    </style:style>
    <style:style style:name="Таблица15" style:family="table">
      <style:table-properties style:width="8.285cm" fo:margin-left="7.752cm" fo:margin-top="0cm" fo:margin-bottom="0cm" table:align="left" style:writing-mode="lr-tb"/>
    </style:style>
    <style:style style:name="Таблица15.A" style:family="table-column">
      <style:table-column-properties style:column-width="8.285cm"/>
    </style:style>
    <style:style style:name="Таблица15.1" style:family="table-row">
      <style:table-row-properties style:min-row-height="1.328cm" style:keep-together="true" fo:keep-together="auto"/>
    </style:style>
    <style:style style:name="Таблица15.A1" style:family="table-cell">
      <style:table-cell-properties fo:padding-left="0.191cm" fo:padding-right="0.191cm" fo:padding-top="0cm" fo:padding-bottom="0cm" fo:border="none"/>
    </style:style>
    <style:style style:name="Таблица16" style:family="table">
      <style:table-properties style:width="17.18cm" fo:margin-left="0cm" fo:margin-top="0cm" fo:margin-bottom="0cm" table:align="left" style:writing-mode="lr-tb"/>
    </style:style>
    <style:style style:name="Таблица16.A" style:family="table-column">
      <style:table-column-properties style:column-width="1.304cm"/>
    </style:style>
    <style:style style:name="Таблица16.B" style:family="table-column">
      <style:table-column-properties style:column-width="1.559cm"/>
    </style:style>
    <style:style style:name="Таблица16.C" style:family="table-column">
      <style:table-column-properties style:column-width="2.863cm"/>
    </style:style>
    <style:style style:name="Таблица16.D" style:family="table-column">
      <style:table-column-properties style:column-width="0.87cm"/>
    </style:style>
    <style:style style:name="Таблица16.E" style:family="table-column">
      <style:table-column-properties style:column-width="1.993cm"/>
    </style:style>
    <style:style style:name="Таблица16.F" style:family="table-column">
      <style:table-column-properties style:column-width="0.545cm"/>
    </style:style>
    <style:style style:name="Таблица16.G" style:family="table-column">
      <style:table-column-properties style:column-width="2.32cm"/>
    </style:style>
    <style:style style:name="Таблица16.H" style:family="table-column">
      <style:table-column-properties style:column-width="0.432cm"/>
    </style:style>
    <style:style style:name="Таблица16.I" style:family="table-column">
      <style:table-column-properties style:column-width="1.692cm"/>
    </style:style>
    <style:style style:name="Таблица16.J" style:family="table-column">
      <style:table-column-properties style:column-width="0.739cm"/>
    </style:style>
    <style:style style:name="Таблица16.K" style:family="table-column">
      <style:table-column-properties style:column-width="2.865cm"/>
    </style:style>
    <style:style style:name="Таблица16.1" style:family="table-row">
      <style:table-row-properties style:min-row-height="1.058cm" style:keep-together="true" fo:keep-together="auto"/>
    </style:style>
    <style:style style:name="Таблица16.A1" style:family="table-cell">
      <style:table-cell-properties fo:padding-left="0.132cm" fo:padding-right="0.132cm" fo:padding-top="0cm" fo:padding-bottom="0cm" fo:border-left="none" fo:border-right="0.018cm solid #00000a" fo:border-top="0.018cm solid #00000a" fo:border-bottom="0.018cm solid #00000a"/>
    </style:style>
    <style:style style:name="Таблица16.B1" style:family="table-cell">
      <style:table-cell-properties fo:padding-left="0.132cm" fo:padding-right="0.132cm" fo:padding-top="0cm" fo:padding-bottom="0cm" fo:border="0.018cm solid #00000a"/>
    </style:style>
    <style:style style:name="Таблица16.J1" style:family="table-cell">
      <style:table-cell-properties fo:padding-left="0.132cm" fo:padding-right="0.132cm" fo:padding-top="0cm" fo:padding-bottom="0cm" fo:border-left="0.018cm solid #00000a" fo:border-right="none" fo:border-top="0.018cm solid #00000a" fo:border-bottom="0.018cm solid #00000a"/>
    </style:style>
    <style:style style:name="Таблица16.A2" style:family="table-cell">
      <style:table-cell-properties fo:padding-left="0.132cm" fo:padding-right="0.132cm" fo:padding-top="0cm" fo:padding-bottom="0cm" fo:border-left="none" fo:border-right="0.018cm solid #00000a" fo:border-top="none" fo:border-bottom="0.018cm solid #00000a"/>
    </style:style>
    <style:style style:name="Таблица16.C2" style:family="table-cell">
      <style:table-cell-properties fo:padding-left="0.132cm" fo:padding-right="0.132cm" fo:padding-top="0cm" fo:padding-bottom="0cm" fo:border-left="0.018cm solid #00000a" fo:border-right="0.018cm solid #00000a" fo:border-top="none" fo:border-bottom="0.018cm solid #00000a"/>
    </style:style>
    <style:style style:name="Таблица16.K2" style:family="table-cell">
      <style:table-cell-properties fo:padding-left="0.132cm" fo:padding-right="0.132cm" fo:padding-top="0cm" fo:padding-bottom="0cm" fo:border-left="0.018cm solid #00000a" fo:border-right="none" fo:border-top="none" fo:border-bottom="0.018cm solid #00000a"/>
    </style:style>
    <style:style style:name="Таблица16.3" style:family="table-row">
      <style:table-row-properties style:keep-together="true" fo:keep-together="auto"/>
    </style:style>
    <style:style style:name="Таблица16.J3" style:family="table-cell">
      <style:table-cell-properties fo:padding-left="0.132cm" fo:padding-right="0.132cm" fo:padding-top="0cm" fo:padding-bottom="0cm" fo:border-left="none" fo:border-right="none" fo:border-top="none" fo:border-bottom="0.018cm solid #00000a"/>
    </style:style>
    <style:style style:name="Таблица17" style:family="table">
      <style:table-properties style:width="17.18cm" fo:margin-left="0cm" fo:margin-top="0cm" fo:margin-bottom="0cm" table:align="left" style:writing-mode="lr-tb"/>
    </style:style>
    <style:style style:name="Таблица17.A" style:family="table-column">
      <style:table-column-properties style:column-width="1.092cm"/>
    </style:style>
    <style:style style:name="Таблица17.B" style:family="table-column">
      <style:table-column-properties style:column-width="1.771cm"/>
    </style:style>
    <style:style style:name="Таблица17.C" style:family="table-column">
      <style:table-column-properties style:column-width="2.863cm"/>
    </style:style>
    <style:style style:name="Таблица17.D" style:family="table-column">
      <style:table-column-properties style:column-width="0.233cm"/>
    </style:style>
    <style:style style:name="Таблица17.E" style:family="table-column">
      <style:table-column-properties style:column-width="2.63cm"/>
    </style:style>
    <style:style style:name="Таблица17.F" style:family="table-column">
      <style:table-column-properties style:column-width="0.757cm"/>
    </style:style>
    <style:style style:name="Таблица17.G" style:family="table-column">
      <style:table-column-properties style:column-width="2.108cm"/>
    </style:style>
    <style:style style:name="Таблица17.H" style:family="table-column">
      <style:table-column-properties style:column-width="0.642cm"/>
    </style:style>
    <style:style style:name="Таблица17.I" style:family="table-column">
      <style:table-column-properties style:column-width="2.117cm"/>
    </style:style>
    <style:style style:name="Таблица17.J" style:family="table-column">
      <style:table-column-properties style:column-width="0.104cm"/>
    </style:style>
    <style:style style:name="Таблица17.K" style:family="table-column">
      <style:table-column-properties style:column-width="2.865cm"/>
    </style:style>
    <style:style style:name="Таблица17.1" style:family="table-row">
      <style:table-row-properties style:min-row-height="1.411cm" style:keep-together="true" fo:keep-together="auto"/>
    </style:style>
    <style:style style:name="Таблица17.A1" style:family="table-cell">
      <style:table-cell-properties fo:padding-left="0.132cm" fo:padding-right="0.132cm" fo:padding-top="0cm" fo:padding-bottom="0cm" fo:border-left="none" fo:border-right="0.018cm solid #00000a" fo:border-top="0.018cm solid #00000a" fo:border-bottom="0.018cm solid #00000a"/>
    </style:style>
    <style:style style:name="Таблица17.B1" style:family="table-cell">
      <style:table-cell-properties fo:padding-left="0.132cm" fo:padding-right="0.132cm" fo:padding-top="0cm" fo:padding-bottom="0cm" fo:border="0.018cm solid #00000a"/>
    </style:style>
    <style:style style:name="Таблица17.J1" style:family="table-cell">
      <style:table-cell-properties fo:padding-left="0.132cm" fo:padding-right="0.132cm" fo:padding-top="0cm" fo:padding-bottom="0cm" fo:border-left="0.018cm solid #00000a" fo:border-right="none" fo:border-top="0.018cm solid #00000a" fo:border-bottom="0.018cm solid #00000a"/>
    </style:style>
    <style:style style:name="Таблица17.A2" style:family="table-cell">
      <style:table-cell-properties fo:padding-left="0.132cm" fo:padding-right="0.132cm" fo:padding-top="0cm" fo:padding-bottom="0cm" fo:border-left="none" fo:border-right="0.018cm solid #00000a" fo:border-top="none" fo:border-bottom="0.018cm solid #00000a"/>
    </style:style>
    <style:style style:name="Таблица17.C2" style:family="table-cell">
      <style:table-cell-properties fo:padding-left="0.132cm" fo:padding-right="0.132cm" fo:padding-top="0cm" fo:padding-bottom="0cm" fo:border-left="0.018cm solid #00000a" fo:border-right="0.018cm solid #00000a" fo:border-top="none" fo:border-bottom="0.018cm solid #00000a"/>
    </style:style>
    <style:style style:name="Таблица17.K2" style:family="table-cell">
      <style:table-cell-properties fo:padding-left="0.132cm" fo:padding-right="0.132cm" fo:padding-top="0cm" fo:padding-bottom="0cm" fo:border-left="0.018cm solid #00000a" fo:border-right="none" fo:border-top="none" fo:border-bottom="0.018cm solid #00000a"/>
    </style:style>
    <style:style style:name="Таблица17.3" style:family="table-row">
      <style:table-row-properties style:keep-together="true" fo:keep-together="auto"/>
    </style:style>
    <style:style style:name="Таблица17.J3" style:family="table-cell">
      <style:table-cell-properties fo:padding-left="0.132cm" fo:padding-right="0.132cm" fo:padding-top="0cm" fo:padding-bottom="0cm" fo:border-left="none" fo:border-right="none" fo:border-top="none" fo:border-bottom="0.018cm solid #00000a"/>
    </style:style>
    <style:style style:name="Таблица17.J4" style:family="table-cell">
      <style:table-cell-properties fo:padding-left="0.132cm" fo:padding-right="0.132cm" fo:padding-top="0cm" fo:padding-bottom="0cm" fo:border-left="none" fo:border-right="none" fo:border-top="0.018cm solid #00000a" fo:border-bottom="0.018cm solid #00000a"/>
    </style:style>
    <style:style style:name="Таблица18" style:family="table">
      <style:table-properties style:width="17.18cm" fo:margin-left="0cm" fo:margin-top="0cm" fo:margin-bottom="0cm" table:align="left" style:writing-mode="lr-tb"/>
    </style:style>
    <style:style style:name="Таблица18.A" style:family="table-column">
      <style:table-column-properties style:column-width="0.298cm"/>
    </style:style>
    <style:style style:name="Таблица18.B" style:family="table-column">
      <style:table-column-properties style:column-width="0.794cm"/>
    </style:style>
    <style:style style:name="Таблица18.C" style:family="table-column">
      <style:table-column-properties style:column-width="1.771cm"/>
    </style:style>
    <style:style style:name="Таблица18.D" style:family="table-column">
      <style:table-column-properties style:column-width="0.556cm"/>
    </style:style>
    <style:style style:name="Таблица18.E" style:family="table-column">
      <style:table-column-properties style:column-width="2.307cm"/>
    </style:style>
    <style:style style:name="Таблица18.F" style:family="table-column">
      <style:table-column-properties style:column-width="1.08cm"/>
    </style:style>
    <style:style style:name="Таблица18.G" style:family="table-column">
      <style:table-column-properties style:column-width="1.783cm"/>
    </style:style>
    <style:style style:name="Таблица18.H" style:family="table-column">
      <style:table-column-properties style:column-width="2.447cm"/>
    </style:style>
    <style:style style:name="Таблица18.I" style:family="table-column">
      <style:table-column-properties style:column-width="0.418cm"/>
    </style:style>
    <style:style style:name="Таблица18.J" style:family="table-column">
      <style:table-column-properties style:column-width="2.334cm"/>
    </style:style>
    <style:style style:name="Таблица18.K" style:family="table-column">
      <style:table-column-properties style:column-width="0.529cm"/>
    </style:style>
    <style:style style:name="Таблица18.L" style:family="table-column">
      <style:table-column-properties style:column-width="2.865cm"/>
    </style:style>
    <style:style style:name="Таблица18.1" style:family="table-row">
      <style:table-row-properties style:min-row-height="1.411cm" style:keep-together="true" fo:keep-together="auto"/>
    </style:style>
    <style:style style:name="Таблица18.A1" style:family="table-cell">
      <style:table-cell-properties fo:padding-left="0.132cm" fo:padding-right="0.132cm" fo:padding-top="0cm" fo:padding-bottom="0cm" fo:border-left="none" fo:border-right="0.018cm solid #00000a" fo:border-top="0.018cm solid #00000a" fo:border-bottom="0.018cm solid #00000a"/>
    </style:style>
    <style:style style:name="Таблица18.C1" style:family="table-cell">
      <style:table-cell-properties fo:padding-left="0.132cm" fo:padding-right="0.132cm" fo:padding-top="0cm" fo:padding-bottom="0cm" fo:border="0.018cm solid #00000a"/>
    </style:style>
    <style:style style:name="Таблица18.K1" style:family="table-cell">
      <style:table-cell-properties fo:padding-left="0.132cm" fo:padding-right="0.132cm" fo:padding-top="0cm" fo:padding-bottom="0cm" fo:border-left="0.018cm solid #00000a" fo:border-right="none" fo:border-top="0.018cm solid #00000a" fo:border-bottom="0.018cm solid #00000a"/>
    </style:style>
    <style:style style:name="Таблица18.A2" style:family="table-cell">
      <style:table-cell-properties fo:padding-left="0.132cm" fo:padding-right="0.132cm" fo:padding-top="0cm" fo:padding-bottom="0cm" fo:border-left="none" fo:border-right="0.018cm solid #00000a" fo:border-top="none" fo:border-bottom="0.018cm solid #00000a"/>
    </style:style>
    <style:style style:name="Таблица18.D2" style:family="table-cell">
      <style:table-cell-properties fo:padding-left="0.132cm" fo:padding-right="0.132cm" fo:padding-top="0cm" fo:padding-bottom="0cm" fo:border-left="0.018cm solid #00000a" fo:border-right="0.018cm solid #00000a" fo:border-top="none" fo:border-bottom="0.018cm solid #00000a"/>
    </style:style>
    <style:style style:name="Таблица18.L2" style:family="table-cell">
      <style:table-cell-properties fo:padding-left="0.132cm" fo:padding-right="0.132cm" fo:padding-top="0cm" fo:padding-bottom="0cm" fo:border-left="0.018cm solid #00000a" fo:border-right="none" fo:border-top="none" fo:border-bottom="0.018cm solid #00000a"/>
    </style:style>
    <style:style style:name="Таблица18.3" style:family="table-row">
      <style:table-row-properties style:keep-together="true" fo:keep-together="auto"/>
    </style:style>
    <style:style style:name="Таблица18.A3" style:family="table-cell">
      <style:table-cell-properties fo:padding-left="0.132cm" fo:padding-right="0.132cm" fo:padding-top="0cm" fo:padding-bottom="0cm" fo:border-left="none" fo:border-right="none" fo:border-top="0.018cm solid #00000a" fo:border-bottom="0.018cm solid #00000a"/>
    </style:style>
    <style:style style:name="Таблица18.K4" style:family="table-cell">
      <style:table-cell-properties fo:padding-left="0.132cm" fo:padding-right="0.132cm" fo:padding-top="0cm" fo:padding-bottom="0cm" fo:border-left="none" fo:border-right="none" fo:border-top="none" fo:border-bottom="0.018cm solid #00000a"/>
    </style:style>
    <style:style style:name="Таблица19" style:family="table">
      <style:table-properties style:width="17.179cm" fo:margin-left="0cm" fo:margin-top="0cm" fo:margin-bottom="0cm" table:align="left" style:writing-mode="lr-tb"/>
    </style:style>
    <style:style style:name="Таблица19.A" style:family="table-column">
      <style:table-column-properties style:column-width="0.298cm"/>
    </style:style>
    <style:style style:name="Таблица19.B" style:family="table-column">
      <style:table-column-properties style:column-width="1.005cm"/>
    </style:style>
    <style:style style:name="Таблица19.C" style:family="table-column">
      <style:table-column-properties style:column-width="1.559cm"/>
    </style:style>
    <style:style style:name="Таблица19.D" style:family="table-column">
      <style:table-column-properties style:column-width="0.979cm"/>
    </style:style>
    <style:style style:name="Таблица19.E" style:family="table-column">
      <style:table-column-properties style:column-width="1.884cm"/>
    </style:style>
    <style:style style:name="Таблица19.F" style:family="table-column">
      <style:table-column-properties style:column-width="1.713cm"/>
    </style:style>
    <style:style style:name="Таблица19.G" style:family="table-column">
      <style:table-column-properties style:column-width="1.15cm"/>
    </style:style>
    <style:style style:name="Таблица19.H" style:family="table-column">
      <style:table-column-properties style:column-width="2.448cm"/>
    </style:style>
    <style:style style:name="Таблица19.I" style:family="table-column">
      <style:table-column-properties style:column-width="0.415cm"/>
    </style:style>
    <style:style style:name="Таблица19.J" style:family="table-column">
      <style:table-column-properties style:column-width="2.76cm"/>
    </style:style>
    <style:style style:name="Таблица19.K" style:family="table-column">
      <style:table-column-properties style:column-width="0.102cm"/>
    </style:style>
    <style:style style:name="Таблица19.L" style:family="table-column">
      <style:table-column-properties style:column-width="2.865cm"/>
    </style:style>
    <style:style style:name="Таблица19.1" style:family="table-row">
      <style:table-row-properties style:min-row-height="1.058cm" style:keep-together="true" fo:keep-together="auto"/>
    </style:style>
    <style:style style:name="Таблица19.A1" style:family="table-cell">
      <style:table-cell-properties fo:padding-left="0.132cm" fo:padding-right="0.132cm" fo:padding-top="0cm" fo:padding-bottom="0cm" fo:border-left="none" fo:border-right="0.018cm solid #00000a" fo:border-top="0.018cm solid #00000a" fo:border-bottom="0.018cm solid #00000a"/>
    </style:style>
    <style:style style:name="Таблица19.C1" style:family="table-cell">
      <style:table-cell-properties fo:padding-left="0.132cm" fo:padding-right="0.132cm" fo:padding-top="0cm" fo:padding-bottom="0cm" fo:border="0.018cm solid #00000a"/>
    </style:style>
    <style:style style:name="Таблица19.K1" style:family="table-cell">
      <style:table-cell-properties fo:padding-left="0.132cm" fo:padding-right="0.132cm" fo:padding-top="0cm" fo:padding-bottom="0cm" fo:border-left="0.018cm solid #00000a" fo:border-right="none" fo:border-top="0.018cm solid #00000a" fo:border-bottom="0.018cm solid #00000a"/>
    </style:style>
    <style:style style:name="Таблица19.A2" style:family="table-cell">
      <style:table-cell-properties fo:padding-left="0.132cm" fo:padding-right="0.132cm" fo:padding-top="0cm" fo:padding-bottom="0cm" fo:border-left="none" fo:border-right="0.018cm solid #00000a" fo:border-top="none" fo:border-bottom="0.018cm solid #00000a"/>
    </style:style>
    <style:style style:name="Таблица19.D2" style:family="table-cell">
      <style:table-cell-properties fo:padding-left="0.132cm" fo:padding-right="0.132cm" fo:padding-top="0cm" fo:padding-bottom="0cm" fo:border-left="0.018cm solid #00000a" fo:border-right="0.018cm solid #00000a" fo:border-top="none" fo:border-bottom="0.018cm solid #00000a"/>
    </style:style>
    <style:style style:name="Таблица19.L2" style:family="table-cell">
      <style:table-cell-properties fo:padding-left="0.132cm" fo:padding-right="0.132cm" fo:padding-top="0cm" fo:padding-bottom="0cm" fo:border-left="0.018cm solid #00000a" fo:border-right="none" fo:border-top="none" fo:border-bottom="0.018cm solid #00000a"/>
    </style:style>
    <style:style style:name="Таблица19.3" style:family="table-row">
      <style:table-row-properties style:keep-together="true" fo:keep-together="auto"/>
    </style:style>
    <style:style style:name="Таблица19.A3" style:family="table-cell">
      <style:table-cell-properties fo:padding-left="0.132cm" fo:padding-right="0.132cm" fo:padding-top="0cm" fo:padding-bottom="0cm" fo:border-left="none" fo:border-right="none" fo:border-top="0.018cm solid #00000a" fo:border-bottom="0.018cm solid #00000a"/>
    </style:style>
    <style:style style:name="Таблица19.K4" style:family="table-cell">
      <style:table-cell-properties fo:padding-left="0.132cm" fo:padding-right="0.132cm" fo:padding-top="0cm" fo:padding-bottom="0cm" fo:border-left="none" fo:border-right="none" fo:border-top="none" fo:border-bottom="0.018cm solid #00000a"/>
    </style:style>
    <style:style style:name="Таблица20" style:family="table">
      <style:table-properties style:width="17.18cm" fo:margin-left="0cm" fo:margin-top="0cm" fo:margin-bottom="0cm" table:align="left" style:writing-mode="lr-tb"/>
    </style:style>
    <style:style style:name="Таблица20.A" style:family="table-column">
      <style:table-column-properties style:column-width="0.298cm"/>
    </style:style>
    <style:style style:name="Таблица20.B" style:family="table-column">
      <style:table-column-properties style:column-width="0.794cm"/>
    </style:style>
    <style:style style:name="Таблица20.C" style:family="table-column">
      <style:table-column-properties style:column-width="1.771cm"/>
    </style:style>
    <style:style style:name="Таблица20.D" style:family="table-column">
      <style:table-column-properties style:column-width="1.404cm"/>
    </style:style>
    <style:style style:name="Таблица20.E" style:family="table-column">
      <style:table-column-properties style:column-width="1.459cm"/>
    </style:style>
    <style:style style:name="Таблица20.F" style:family="table-column">
      <style:table-column-properties style:column-width="0.87cm"/>
    </style:style>
    <style:style style:name="Таблица20.G" style:family="table-column">
      <style:table-column-properties style:column-width="1.993cm"/>
    </style:style>
    <style:style style:name="Таблица20.H" style:family="table-column">
      <style:table-column-properties style:column-width="1.182cm"/>
    </style:style>
    <style:style style:name="Таблица20.I" style:family="table-column">
      <style:table-column-properties style:column-width="1.683cm"/>
    </style:style>
    <style:style style:name="Таблица20.J" style:family="table-column">
      <style:table-column-properties style:column-width="1.702cm"/>
    </style:style>
    <style:style style:name="Таблица20.K" style:family="table-column">
      <style:table-column-properties style:column-width="1.161cm"/>
    </style:style>
    <style:style style:name="Таблица20.L" style:family="table-column">
      <style:table-column-properties style:column-width="2.865cm"/>
    </style:style>
    <style:style style:name="Таблица20.1" style:family="table-row">
      <style:table-row-properties style:min-row-height="1.058cm" style:keep-together="true" fo:keep-together="auto"/>
    </style:style>
    <style:style style:name="Таблица20.A1" style:family="table-cell">
      <style:table-cell-properties fo:padding-left="0.132cm" fo:padding-right="0.132cm" fo:padding-top="0cm" fo:padding-bottom="0cm" fo:border-left="none" fo:border-right="0.018cm solid #00000a" fo:border-top="0.018cm solid #00000a" fo:border-bottom="0.018cm solid #00000a"/>
    </style:style>
    <style:style style:name="Таблица20.C1" style:family="table-cell">
      <style:table-cell-properties fo:padding-left="0.132cm" fo:padding-right="0.132cm" fo:padding-top="0cm" fo:padding-bottom="0cm" fo:border="0.018cm solid #00000a"/>
    </style:style>
    <style:style style:name="Таблица20.K1" style:family="table-cell">
      <style:table-cell-properties fo:padding-left="0.132cm" fo:padding-right="0.132cm" fo:padding-top="0cm" fo:padding-bottom="0cm" fo:border-left="0.018cm solid #00000a" fo:border-right="none" fo:border-top="0.018cm solid #00000a" fo:border-bottom="0.018cm solid #00000a"/>
    </style:style>
    <style:style style:name="Таблица20.A2" style:family="table-cell">
      <style:table-cell-properties fo:padding-left="0.132cm" fo:padding-right="0.132cm" fo:padding-top="0cm" fo:padding-bottom="0cm" fo:border-left="none" fo:border-right="0.018cm solid #00000a" fo:border-top="none" fo:border-bottom="0.018cm solid #00000a"/>
    </style:style>
    <style:style style:name="Таблица20.D2" style:family="table-cell">
      <style:table-cell-properties fo:padding-left="0.132cm" fo:padding-right="0.132cm" fo:padding-top="0cm" fo:padding-bottom="0cm" fo:border-left="0.018cm solid #00000a" fo:border-right="0.018cm solid #00000a" fo:border-top="none" fo:border-bottom="0.018cm solid #00000a"/>
    </style:style>
    <style:style style:name="Таблица20.L2" style:family="table-cell">
      <style:table-cell-properties fo:padding-left="0.132cm" fo:padding-right="0.132cm" fo:padding-top="0cm" fo:padding-bottom="0cm" fo:border-left="0.018cm solid #00000a" fo:border-right="none" fo:border-top="none" fo:border-bottom="0.018cm solid #00000a"/>
    </style:style>
    <style:style style:name="Таблица20.3" style:family="table-row">
      <style:table-row-properties style:keep-together="true" fo:keep-together="auto"/>
    </style:style>
    <style:style style:name="Таблица20.A3" style:family="table-cell">
      <style:table-cell-properties fo:padding-left="0.132cm" fo:padding-right="0.132cm" fo:padding-top="0cm" fo:padding-bottom="0cm" fo:border-left="none" fo:border-right="none" fo:border-top="0.018cm solid #00000a" fo:border-bottom="0.018cm solid #00000a"/>
    </style:style>
    <style:style style:name="Таблица20.K4" style:family="table-cell">
      <style:table-cell-properties fo:padding-left="0.132cm" fo:padding-right="0.132cm" fo:padding-top="0cm" fo:padding-bottom="0cm" fo:border-left="none" fo:border-right="none" fo:border-top="none" fo:border-bottom="0.018cm solid #00000a"/>
    </style:style>
    <style:style style:name="Таблица21" style:family="table">
      <style:table-properties style:width="8.285cm" fo:margin-left="7.752cm" fo:margin-top="0cm" fo:margin-bottom="0cm" table:align="left" style:writing-mode="lr-tb"/>
    </style:style>
    <style:style style:name="Таблица21.A" style:family="table-column">
      <style:table-column-properties style:column-width="8.285cm"/>
    </style:style>
    <style:style style:name="Таблица21.1" style:family="table-row">
      <style:table-row-properties style:min-row-height="1.328cm" style:keep-together="true" fo:keep-together="auto"/>
    </style:style>
    <style:style style:name="Таблица21.A1" style:family="table-cell">
      <style:table-cell-properties fo:padding-left="0.191cm" fo:padding-right="0.191cm" fo:padding-top="0cm" fo:padding-bottom="0cm" fo:border="none"/>
    </style:style>
    <style:style style:name="Таблица22" style:family="table">
      <style:table-properties style:width="17.18cm" fo:margin-left="0cm" fo:margin-top="0cm" fo:margin-bottom="0cm" table:align="left" style:writing-mode="lr-tb"/>
    </style:style>
    <style:style style:name="Таблица22.A" style:family="table-column">
      <style:table-column-properties style:column-width="1.304cm"/>
    </style:style>
    <style:style style:name="Таблица22.B" style:family="table-column">
      <style:table-column-properties style:column-width="1.559cm"/>
    </style:style>
    <style:style style:name="Таблица22.C" style:family="table-column">
      <style:table-column-properties style:column-width="2.863cm"/>
    </style:style>
    <style:style style:name="Таблица22.D" style:family="table-column">
      <style:table-column-properties style:column-width="0.87cm"/>
    </style:style>
    <style:style style:name="Таблица22.E" style:family="table-column">
      <style:table-column-properties style:column-width="1.993cm"/>
    </style:style>
    <style:style style:name="Таблица22.F" style:family="table-column">
      <style:table-column-properties style:column-width="0.545cm"/>
    </style:style>
    <style:style style:name="Таблица22.G" style:family="table-column">
      <style:table-column-properties style:column-width="2.32cm"/>
    </style:style>
    <style:style style:name="Таблица22.H" style:family="table-column">
      <style:table-column-properties style:column-width="0.432cm"/>
    </style:style>
    <style:style style:name="Таблица22.I" style:family="table-column">
      <style:table-column-properties style:column-width="1.692cm"/>
    </style:style>
    <style:style style:name="Таблица22.J" style:family="table-column">
      <style:table-column-properties style:column-width="0.739cm"/>
    </style:style>
    <style:style style:name="Таблица22.K" style:family="table-column">
      <style:table-column-properties style:column-width="2.865cm"/>
    </style:style>
    <style:style style:name="Таблица22.1" style:family="table-row">
      <style:table-row-properties style:min-row-height="1.058cm" style:keep-together="true" fo:keep-together="auto"/>
    </style:style>
    <style:style style:name="Таблица22.A1" style:family="table-cell">
      <style:table-cell-properties fo:padding-left="0.132cm" fo:padding-right="0.132cm" fo:padding-top="0cm" fo:padding-bottom="0cm" fo:border-left="none" fo:border-right="0.018cm solid #00000a" fo:border-top="0.018cm solid #00000a" fo:border-bottom="0.018cm solid #00000a"/>
    </style:style>
    <style:style style:name="Таблица22.B1" style:family="table-cell">
      <style:table-cell-properties fo:padding-left="0.132cm" fo:padding-right="0.132cm" fo:padding-top="0cm" fo:padding-bottom="0cm" fo:border="0.018cm solid #00000a"/>
    </style:style>
    <style:style style:name="Таблица22.J1" style:family="table-cell">
      <style:table-cell-properties fo:padding-left="0.132cm" fo:padding-right="0.132cm" fo:padding-top="0cm" fo:padding-bottom="0cm" fo:border-left="0.018cm solid #00000a" fo:border-right="none" fo:border-top="0.018cm solid #00000a" fo:border-bottom="0.018cm solid #00000a"/>
    </style:style>
    <style:style style:name="Таблица22.A2" style:family="table-cell">
      <style:table-cell-properties fo:padding-left="0.132cm" fo:padding-right="0.132cm" fo:padding-top="0cm" fo:padding-bottom="0cm" fo:border-left="none" fo:border-right="0.018cm solid #00000a" fo:border-top="none" fo:border-bottom="0.018cm solid #00000a"/>
    </style:style>
    <style:style style:name="Таблица22.C2" style:family="table-cell">
      <style:table-cell-properties fo:padding-left="0.132cm" fo:padding-right="0.132cm" fo:padding-top="0cm" fo:padding-bottom="0cm" fo:border-left="0.018cm solid #00000a" fo:border-right="0.018cm solid #00000a" fo:border-top="none" fo:border-bottom="0.018cm solid #00000a"/>
    </style:style>
    <style:style style:name="Таблица22.K2" style:family="table-cell">
      <style:table-cell-properties fo:padding-left="0.132cm" fo:padding-right="0.132cm" fo:padding-top="0cm" fo:padding-bottom="0cm" fo:border-left="0.018cm solid #00000a" fo:border-right="none" fo:border-top="none" fo:border-bottom="0.018cm solid #00000a"/>
    </style:style>
    <style:style style:name="Таблица22.3" style:family="table-row">
      <style:table-row-properties style:keep-together="true" fo:keep-together="auto"/>
    </style:style>
    <style:style style:name="Таблица22.J3" style:family="table-cell">
      <style:table-cell-properties fo:padding-left="0.132cm" fo:padding-right="0.132cm" fo:padding-top="0cm" fo:padding-bottom="0cm" fo:border-left="none" fo:border-right="none" fo:border-top="none" fo:border-bottom="0.018cm solid #00000a"/>
    </style:style>
    <style:style style:name="Таблица23" style:family="table">
      <style:table-properties style:width="17.18cm" fo:margin-left="0cm" fo:margin-top="0cm" fo:margin-bottom="0cm" table:align="left" style:writing-mode="lr-tb"/>
    </style:style>
    <style:style style:name="Таблица23.A" style:family="table-column">
      <style:table-column-properties style:column-width="1.092cm"/>
    </style:style>
    <style:style style:name="Таблица23.B" style:family="table-column">
      <style:table-column-properties style:column-width="1.771cm"/>
    </style:style>
    <style:style style:name="Таблица23.C" style:family="table-column">
      <style:table-column-properties style:column-width="2.863cm"/>
    </style:style>
    <style:style style:name="Таблица23.D" style:family="table-column">
      <style:table-column-properties style:column-width="0.233cm"/>
    </style:style>
    <style:style style:name="Таблица23.E" style:family="table-column">
      <style:table-column-properties style:column-width="2.63cm"/>
    </style:style>
    <style:style style:name="Таблица23.F" style:family="table-column">
      <style:table-column-properties style:column-width="0.757cm"/>
    </style:style>
    <style:style style:name="Таблица23.G" style:family="table-column">
      <style:table-column-properties style:column-width="2.108cm"/>
    </style:style>
    <style:style style:name="Таблица23.H" style:family="table-column">
      <style:table-column-properties style:column-width="0.642cm"/>
    </style:style>
    <style:style style:name="Таблица23.I" style:family="table-column">
      <style:table-column-properties style:column-width="2.117cm"/>
    </style:style>
    <style:style style:name="Таблица23.J" style:family="table-column">
      <style:table-column-properties style:column-width="0.104cm"/>
    </style:style>
    <style:style style:name="Таблица23.K" style:family="table-column">
      <style:table-column-properties style:column-width="2.865cm"/>
    </style:style>
    <style:style style:name="Таблица23.1" style:family="table-row">
      <style:table-row-properties style:min-row-height="1.411cm" style:keep-together="true" fo:keep-together="auto"/>
    </style:style>
    <style:style style:name="Таблица23.A1" style:family="table-cell">
      <style:table-cell-properties fo:padding-left="0.132cm" fo:padding-right="0.132cm" fo:padding-top="0cm" fo:padding-bottom="0cm" fo:border-left="none" fo:border-right="0.018cm solid #00000a" fo:border-top="0.018cm solid #00000a" fo:border-bottom="0.018cm solid #00000a"/>
    </style:style>
    <style:style style:name="Таблица23.B1" style:family="table-cell">
      <style:table-cell-properties fo:padding-left="0.132cm" fo:padding-right="0.132cm" fo:padding-top="0cm" fo:padding-bottom="0cm" fo:border="0.018cm solid #00000a"/>
    </style:style>
    <style:style style:name="Таблица23.J1" style:family="table-cell">
      <style:table-cell-properties fo:padding-left="0.132cm" fo:padding-right="0.132cm" fo:padding-top="0cm" fo:padding-bottom="0cm" fo:border-left="0.018cm solid #00000a" fo:border-right="none" fo:border-top="0.018cm solid #00000a" fo:border-bottom="0.018cm solid #00000a"/>
    </style:style>
    <style:style style:name="Таблица23.A2" style:family="table-cell">
      <style:table-cell-properties fo:padding-left="0.132cm" fo:padding-right="0.132cm" fo:padding-top="0cm" fo:padding-bottom="0cm" fo:border-left="none" fo:border-right="0.018cm solid #00000a" fo:border-top="none" fo:border-bottom="0.018cm solid #00000a"/>
    </style:style>
    <style:style style:name="Таблица23.C2" style:family="table-cell">
      <style:table-cell-properties fo:padding-left="0.132cm" fo:padding-right="0.132cm" fo:padding-top="0cm" fo:padding-bottom="0cm" fo:border-left="0.018cm solid #00000a" fo:border-right="0.018cm solid #00000a" fo:border-top="none" fo:border-bottom="0.018cm solid #00000a"/>
    </style:style>
    <style:style style:name="Таблица23.K2" style:family="table-cell">
      <style:table-cell-properties fo:padding-left="0.132cm" fo:padding-right="0.132cm" fo:padding-top="0cm" fo:padding-bottom="0cm" fo:border-left="0.018cm solid #00000a" fo:border-right="none" fo:border-top="none" fo:border-bottom="0.018cm solid #00000a"/>
    </style:style>
    <style:style style:name="Таблица23.3" style:family="table-row">
      <style:table-row-properties style:keep-together="true" fo:keep-together="auto"/>
    </style:style>
    <style:style style:name="Таблица23.J3" style:family="table-cell">
      <style:table-cell-properties fo:padding-left="0.132cm" fo:padding-right="0.132cm" fo:padding-top="0cm" fo:padding-bottom="0cm" fo:border-left="none" fo:border-right="none" fo:border-top="none" fo:border-bottom="0.018cm solid #00000a"/>
    </style:style>
    <style:style style:name="Таблица23.J4" style:family="table-cell">
      <style:table-cell-properties fo:padding-left="0.132cm" fo:padding-right="0.132cm" fo:padding-top="0cm" fo:padding-bottom="0cm" fo:border-left="none" fo:border-right="none" fo:border-top="0.018cm solid #00000a" fo:border-bottom="0.018cm solid #00000a"/>
    </style:style>
    <style:style style:name="Таблица24" style:family="table">
      <style:table-properties style:width="17.18cm" fo:margin-left="0cm" fo:margin-top="0cm" fo:margin-bottom="0cm" table:align="left" style:writing-mode="lr-tb"/>
    </style:style>
    <style:style style:name="Таблица24.A" style:family="table-column">
      <style:table-column-properties style:column-width="0.298cm"/>
    </style:style>
    <style:style style:name="Таблица24.B" style:family="table-column">
      <style:table-column-properties style:column-width="0.794cm"/>
    </style:style>
    <style:style style:name="Таблица24.C" style:family="table-column">
      <style:table-column-properties style:column-width="1.771cm"/>
    </style:style>
    <style:style style:name="Таблица24.D" style:family="table-column">
      <style:table-column-properties style:column-width="0.556cm"/>
    </style:style>
    <style:style style:name="Таблица24.E" style:family="table-column">
      <style:table-column-properties style:column-width="2.307cm"/>
    </style:style>
    <style:style style:name="Таблица24.F" style:family="table-column">
      <style:table-column-properties style:column-width="1.08cm"/>
    </style:style>
    <style:style style:name="Таблица24.G" style:family="table-column">
      <style:table-column-properties style:column-width="1.783cm"/>
    </style:style>
    <style:style style:name="Таблица24.H" style:family="table-column">
      <style:table-column-properties style:column-width="2.447cm"/>
    </style:style>
    <style:style style:name="Таблица24.I" style:family="table-column">
      <style:table-column-properties style:column-width="0.418cm"/>
    </style:style>
    <style:style style:name="Таблица24.J" style:family="table-column">
      <style:table-column-properties style:column-width="2.334cm"/>
    </style:style>
    <style:style style:name="Таблица24.K" style:family="table-column">
      <style:table-column-properties style:column-width="0.529cm"/>
    </style:style>
    <style:style style:name="Таблица24.L" style:family="table-column">
      <style:table-column-properties style:column-width="2.865cm"/>
    </style:style>
    <style:style style:name="Таблица24.1" style:family="table-row">
      <style:table-row-properties style:min-row-height="1.411cm" style:keep-together="true" fo:keep-together="auto"/>
    </style:style>
    <style:style style:name="Таблица24.A1" style:family="table-cell">
      <style:table-cell-properties fo:padding-left="0.132cm" fo:padding-right="0.132cm" fo:padding-top="0cm" fo:padding-bottom="0cm" fo:border-left="none" fo:border-right="0.018cm solid #00000a" fo:border-top="0.018cm solid #00000a" fo:border-bottom="0.018cm solid #00000a"/>
    </style:style>
    <style:style style:name="Таблица24.C1" style:family="table-cell">
      <style:table-cell-properties fo:padding-left="0.132cm" fo:padding-right="0.132cm" fo:padding-top="0cm" fo:padding-bottom="0cm" fo:border="0.018cm solid #00000a"/>
    </style:style>
    <style:style style:name="Таблица24.K1" style:family="table-cell">
      <style:table-cell-properties fo:padding-left="0.132cm" fo:padding-right="0.132cm" fo:padding-top="0cm" fo:padding-bottom="0cm" fo:border-left="0.018cm solid #00000a" fo:border-right="none" fo:border-top="0.018cm solid #00000a" fo:border-bottom="0.018cm solid #00000a"/>
    </style:style>
    <style:style style:name="Таблица24.A2" style:family="table-cell">
      <style:table-cell-properties fo:padding-left="0.132cm" fo:padding-right="0.132cm" fo:padding-top="0cm" fo:padding-bottom="0cm" fo:border-left="none" fo:border-right="0.018cm solid #00000a" fo:border-top="none" fo:border-bottom="0.018cm solid #00000a"/>
    </style:style>
    <style:style style:name="Таблица24.D2" style:family="table-cell">
      <style:table-cell-properties fo:padding-left="0.132cm" fo:padding-right="0.132cm" fo:padding-top="0cm" fo:padding-bottom="0cm" fo:border-left="0.018cm solid #00000a" fo:border-right="0.018cm solid #00000a" fo:border-top="none" fo:border-bottom="0.018cm solid #00000a"/>
    </style:style>
    <style:style style:name="Таблица24.L2" style:family="table-cell">
      <style:table-cell-properties fo:padding-left="0.132cm" fo:padding-right="0.132cm" fo:padding-top="0cm" fo:padding-bottom="0cm" fo:border-left="0.018cm solid #00000a" fo:border-right="none" fo:border-top="none" fo:border-bottom="0.018cm solid #00000a"/>
    </style:style>
    <style:style style:name="Таблица24.3" style:family="table-row">
      <style:table-row-properties style:keep-together="true" fo:keep-together="auto"/>
    </style:style>
    <style:style style:name="Таблица24.A3" style:family="table-cell">
      <style:table-cell-properties fo:padding-left="0.132cm" fo:padding-right="0.132cm" fo:padding-top="0cm" fo:padding-bottom="0cm" fo:border-left="none" fo:border-right="none" fo:border-top="0.018cm solid #00000a" fo:border-bottom="0.018cm solid #00000a"/>
    </style:style>
    <style:style style:name="Таблица24.K4" style:family="table-cell">
      <style:table-cell-properties fo:padding-left="0.132cm" fo:padding-right="0.132cm" fo:padding-top="0cm" fo:padding-bottom="0cm" fo:border-left="none" fo:border-right="none" fo:border-top="none" fo:border-bottom="0.018cm solid #00000a"/>
    </style:style>
    <style:style style:name="Таблица25" style:family="table">
      <style:table-properties style:width="17.179cm" fo:margin-left="0cm" fo:margin-top="0cm" fo:margin-bottom="0cm" table:align="left" style:writing-mode="lr-tb"/>
    </style:style>
    <style:style style:name="Таблица25.A" style:family="table-column">
      <style:table-column-properties style:column-width="0.298cm"/>
    </style:style>
    <style:style style:name="Таблица25.B" style:family="table-column">
      <style:table-column-properties style:column-width="1.005cm"/>
    </style:style>
    <style:style style:name="Таблица25.C" style:family="table-column">
      <style:table-column-properties style:column-width="1.559cm"/>
    </style:style>
    <style:style style:name="Таблица25.D" style:family="table-column">
      <style:table-column-properties style:column-width="0.979cm"/>
    </style:style>
    <style:style style:name="Таблица25.E" style:family="table-column">
      <style:table-column-properties style:column-width="1.884cm"/>
    </style:style>
    <style:style style:name="Таблица25.F" style:family="table-column">
      <style:table-column-properties style:column-width="1.713cm"/>
    </style:style>
    <style:style style:name="Таблица25.G" style:family="table-column">
      <style:table-column-properties style:column-width="1.15cm"/>
    </style:style>
    <style:style style:name="Таблица25.H" style:family="table-column">
      <style:table-column-properties style:column-width="2.448cm"/>
    </style:style>
    <style:style style:name="Таблица25.I" style:family="table-column">
      <style:table-column-properties style:column-width="0.415cm"/>
    </style:style>
    <style:style style:name="Таблица25.J" style:family="table-column">
      <style:table-column-properties style:column-width="2.76cm"/>
    </style:style>
    <style:style style:name="Таблица25.K" style:family="table-column">
      <style:table-column-properties style:column-width="0.102cm"/>
    </style:style>
    <style:style style:name="Таблица25.L" style:family="table-column">
      <style:table-column-properties style:column-width="2.865cm"/>
    </style:style>
    <style:style style:name="Таблица25.1" style:family="table-row">
      <style:table-row-properties style:min-row-height="1.058cm" style:keep-together="true" fo:keep-together="auto"/>
    </style:style>
    <style:style style:name="Таблица25.A1" style:family="table-cell">
      <style:table-cell-properties fo:padding-left="0.132cm" fo:padding-right="0.132cm" fo:padding-top="0cm" fo:padding-bottom="0cm" fo:border-left="none" fo:border-right="0.018cm solid #00000a" fo:border-top="0.018cm solid #00000a" fo:border-bottom="0.018cm solid #00000a"/>
    </style:style>
    <style:style style:name="Таблица25.C1" style:family="table-cell">
      <style:table-cell-properties fo:padding-left="0.132cm" fo:padding-right="0.132cm" fo:padding-top="0cm" fo:padding-bottom="0cm" fo:border="0.018cm solid #00000a"/>
    </style:style>
    <style:style style:name="Таблица25.K1" style:family="table-cell">
      <style:table-cell-properties fo:padding-left="0.132cm" fo:padding-right="0.132cm" fo:padding-top="0cm" fo:padding-bottom="0cm" fo:border-left="0.018cm solid #00000a" fo:border-right="none" fo:border-top="0.018cm solid #00000a" fo:border-bottom="0.018cm solid #00000a"/>
    </style:style>
    <style:style style:name="Таблица25.A2" style:family="table-cell">
      <style:table-cell-properties fo:padding-left="0.132cm" fo:padding-right="0.132cm" fo:padding-top="0cm" fo:padding-bottom="0cm" fo:border-left="none" fo:border-right="0.018cm solid #00000a" fo:border-top="none" fo:border-bottom="0.018cm solid #00000a"/>
    </style:style>
    <style:style style:name="Таблица25.D2" style:family="table-cell">
      <style:table-cell-properties fo:padding-left="0.132cm" fo:padding-right="0.132cm" fo:padding-top="0cm" fo:padding-bottom="0cm" fo:border-left="0.018cm solid #00000a" fo:border-right="0.018cm solid #00000a" fo:border-top="none" fo:border-bottom="0.018cm solid #00000a"/>
    </style:style>
    <style:style style:name="Таблица25.L2" style:family="table-cell">
      <style:table-cell-properties fo:padding-left="0.132cm" fo:padding-right="0.132cm" fo:padding-top="0cm" fo:padding-bottom="0cm" fo:border-left="0.018cm solid #00000a" fo:border-right="none" fo:border-top="none" fo:border-bottom="0.018cm solid #00000a"/>
    </style:style>
    <style:style style:name="Таблица25.3" style:family="table-row">
      <style:table-row-properties style:keep-together="true" fo:keep-together="auto"/>
    </style:style>
    <style:style style:name="Таблица25.A3" style:family="table-cell">
      <style:table-cell-properties fo:padding-left="0.132cm" fo:padding-right="0.132cm" fo:padding-top="0cm" fo:padding-bottom="0cm" fo:border-left="none" fo:border-right="none" fo:border-top="0.018cm solid #00000a" fo:border-bottom="0.018cm solid #00000a"/>
    </style:style>
    <style:style style:name="Таблица25.K4" style:family="table-cell">
      <style:table-cell-properties fo:padding-left="0.132cm" fo:padding-right="0.132cm" fo:padding-top="0cm" fo:padding-bottom="0cm" fo:border-left="none" fo:border-right="none" fo:border-top="none" fo:border-bottom="0.018cm solid #00000a"/>
    </style:style>
    <style:style style:name="Таблица26" style:family="table">
      <style:table-properties style:width="17.18cm" fo:margin-left="0cm" fo:margin-top="0cm" fo:margin-bottom="0cm" table:align="left" style:writing-mode="lr-tb"/>
    </style:style>
    <style:style style:name="Таблица26.A" style:family="table-column">
      <style:table-column-properties style:column-width="0.298cm"/>
    </style:style>
    <style:style style:name="Таблица26.B" style:family="table-column">
      <style:table-column-properties style:column-width="0.794cm"/>
    </style:style>
    <style:style style:name="Таблица26.C" style:family="table-column">
      <style:table-column-properties style:column-width="1.771cm"/>
    </style:style>
    <style:style style:name="Таблица26.D" style:family="table-column">
      <style:table-column-properties style:column-width="1.404cm"/>
    </style:style>
    <style:style style:name="Таблица26.E" style:family="table-column">
      <style:table-column-properties style:column-width="1.459cm"/>
    </style:style>
    <style:style style:name="Таблица26.F" style:family="table-column">
      <style:table-column-properties style:column-width="0.87cm"/>
    </style:style>
    <style:style style:name="Таблица26.G" style:family="table-column">
      <style:table-column-properties style:column-width="1.993cm"/>
    </style:style>
    <style:style style:name="Таблица26.H" style:family="table-column">
      <style:table-column-properties style:column-width="1.182cm"/>
    </style:style>
    <style:style style:name="Таблица26.I" style:family="table-column">
      <style:table-column-properties style:column-width="1.683cm"/>
    </style:style>
    <style:style style:name="Таблица26.J" style:family="table-column">
      <style:table-column-properties style:column-width="1.702cm"/>
    </style:style>
    <style:style style:name="Таблица26.K" style:family="table-column">
      <style:table-column-properties style:column-width="1.161cm"/>
    </style:style>
    <style:style style:name="Таблица26.L" style:family="table-column">
      <style:table-column-properties style:column-width="2.865cm"/>
    </style:style>
    <style:style style:name="Таблица26.1" style:family="table-row">
      <style:table-row-properties style:min-row-height="1.058cm" style:keep-together="true" fo:keep-together="auto"/>
    </style:style>
    <style:style style:name="Таблица26.A1" style:family="table-cell">
      <style:table-cell-properties fo:padding-left="0.132cm" fo:padding-right="0.132cm" fo:padding-top="0cm" fo:padding-bottom="0cm" fo:border-left="none" fo:border-right="0.018cm solid #00000a" fo:border-top="0.018cm solid #00000a" fo:border-bottom="0.018cm solid #00000a"/>
    </style:style>
    <style:style style:name="Таблица26.C1" style:family="table-cell">
      <style:table-cell-properties fo:padding-left="0.132cm" fo:padding-right="0.132cm" fo:padding-top="0cm" fo:padding-bottom="0cm" fo:border="0.018cm solid #00000a"/>
    </style:style>
    <style:style style:name="Таблица26.K1" style:family="table-cell">
      <style:table-cell-properties fo:padding-left="0.132cm" fo:padding-right="0.132cm" fo:padding-top="0cm" fo:padding-bottom="0cm" fo:border-left="0.018cm solid #00000a" fo:border-right="none" fo:border-top="0.018cm solid #00000a" fo:border-bottom="0.018cm solid #00000a"/>
    </style:style>
    <style:style style:name="Таблица26.A2" style:family="table-cell">
      <style:table-cell-properties fo:padding-left="0.132cm" fo:padding-right="0.132cm" fo:padding-top="0cm" fo:padding-bottom="0cm" fo:border-left="none" fo:border-right="0.018cm solid #00000a" fo:border-top="none" fo:border-bottom="0.018cm solid #00000a"/>
    </style:style>
    <style:style style:name="Таблица26.D2" style:family="table-cell">
      <style:table-cell-properties fo:padding-left="0.132cm" fo:padding-right="0.132cm" fo:padding-top="0cm" fo:padding-bottom="0cm" fo:border-left="0.018cm solid #00000a" fo:border-right="0.018cm solid #00000a" fo:border-top="none" fo:border-bottom="0.018cm solid #00000a"/>
    </style:style>
    <style:style style:name="Таблица26.L2" style:family="table-cell">
      <style:table-cell-properties fo:padding-left="0.132cm" fo:padding-right="0.132cm" fo:padding-top="0cm" fo:padding-bottom="0cm" fo:border-left="0.018cm solid #00000a" fo:border-right="none" fo:border-top="none" fo:border-bottom="0.018cm solid #00000a"/>
    </style:style>
    <style:style style:name="Таблица26.3" style:family="table-row">
      <style:table-row-properties style:keep-together="true" fo:keep-together="auto"/>
    </style:style>
    <style:style style:name="Таблица26.A3" style:family="table-cell">
      <style:table-cell-properties fo:padding-left="0.132cm" fo:padding-right="0.132cm" fo:padding-top="0cm" fo:padding-bottom="0cm" fo:border-left="none" fo:border-right="none" fo:border-top="0.018cm solid #00000a" fo:border-bottom="0.018cm solid #00000a"/>
    </style:style>
    <style:style style:name="Таблица26.K4" style:family="table-cell">
      <style:table-cell-properties fo:padding-left="0.132cm" fo:padding-right="0.132cm" fo:padding-top="0cm" fo:padding-bottom="0cm" fo:border-left="none" fo:border-right="none" fo:border-top="none" fo:border-bottom="0.018cm solid #00000a"/>
    </style:style>
    <style:style style:name="Таблица27" style:family="table">
      <style:table-properties style:width="8.285cm" fo:margin-left="7.752cm" fo:margin-top="0cm" fo:margin-bottom="0cm" table:align="left" style:writing-mode="lr-tb"/>
    </style:style>
    <style:style style:name="Таблица27.A" style:family="table-column">
      <style:table-column-properties style:column-width="8.285cm"/>
    </style:style>
    <style:style style:name="Таблица27.1" style:family="table-row">
      <style:table-row-properties style:min-row-height="1.328cm" style:keep-together="true" fo:keep-together="auto"/>
    </style:style>
    <style:style style:name="Таблица27.A1" style:family="table-cell">
      <style:table-cell-properties fo:padding-left="0.191cm" fo:padding-right="0.191cm" fo:padding-top="0cm" fo:padding-bottom="0cm" fo:border="none"/>
    </style:style>
    <style:style style:name="P1" style:family="paragraph" style:parent-style-name="Standard">
      <style:paragraph-properties fo:text-align="center" style:justify-single-word="false"/>
    </style:style>
    <style:style style:name="P2" style:family="paragraph" style:parent-style-name="Standard">
      <style:text-properties style:font-name="Arial1" style:font-name-complex="Arial2"/>
    </style:style>
    <style:style style:name="P3" style:family="paragraph" style:parent-style-name="Standard">
      <style:paragraph-properties fo:text-align="center" style:justify-single-word="false"/>
      <style:text-properties style:font-name="Arial1" style:font-name-complex="Arial2"/>
    </style:style>
    <style:style style:name="P4" style:family="paragraph" style:parent-style-name="Standard">
      <style:text-properties style:font-name="Arial1" fo:font-size="16pt" fo:font-weight="bold" style:font-size-asian="16pt" style:font-weight-asian="bold" style:font-name-complex="Arial2" style:font-size-complex="16pt"/>
    </style:style>
    <style:style style:name="P5" style:family="paragraph" style:parent-style-name="Standard">
      <style:paragraph-properties fo:text-align="center" style:justify-single-word="false"/>
      <style:text-properties style:font-name="Arial1" fo:font-size="16pt" fo:font-weight="bold" style:font-size-asian="16pt" style:font-weight-asian="bold" style:font-name-complex="Arial2" style:font-size-complex="16pt"/>
    </style:style>
    <style:style style:name="P6" style:family="paragraph" style:parent-style-name="Standard">
      <style:paragraph-properties fo:text-align="center" style:justify-single-word="false"/>
      <style:text-properties fo:font-size="10pt" style:font-size-asian="10pt" style:font-size-complex="10pt"/>
    </style:style>
    <style:style style:name="P7" style:family="paragraph" style:parent-style-name="Standard">
      <style:text-properties fo:color="#333333" style:font-name="Arial1" style:font-name-complex="Arial2"/>
    </style:style>
    <style:style style:name="P8" style:family="paragraph" style:parent-style-name="Standard">
      <style:paragraph-properties fo:text-align="justify" style:justify-single-word="false"/>
      <style:text-properties fo:color="#333333" style:font-name="Arial1" style:font-name-complex="Arial2"/>
    </style:style>
    <style:style style:name="P9" style:family="paragraph" style:parent-style-name="Standard">
      <style:paragraph-properties fo:text-align="center" style:justify-single-word="false"/>
      <style:text-properties fo:color="#333333" style:font-name="Arial1" style:font-name-complex="Arial2"/>
    </style:style>
    <style:style style:name="P10" style:family="paragraph" style:parent-style-name="Standard">
      <style:paragraph-properties fo:text-align="justify" style:justify-single-word="false"/>
      <style:text-properties fo:color="#333333" style:font-name="Arial1" style:font-name-complex="Arial2" style:font-weight-complex="bold"/>
    </style:style>
    <style:style style:name="P11" style:family="paragraph" style:parent-style-name="Standard">
      <style:paragraph-properties style:punctuation-wrap="hanging"/>
      <style:text-properties fo:color="#333333" style:font-name="Arial1" style:font-name-complex="Arial2" style:font-weight-complex="bold"/>
    </style:style>
    <style:style style:name="P12" style:family="paragraph" style:parent-style-name="Standard">
      <style:paragraph-properties fo:line-height="150%"/>
      <style:text-properties fo:color="#333333" style:font-name="Arial1" style:font-name-complex="Arial2"/>
    </style:style>
    <style:style style:name="P13" style:family="paragraph" style:parent-style-name="Standard">
      <style:paragraph-properties fo:text-align="end" style:justify-single-word="false"/>
      <style:text-properties fo:color="#333333" style:font-name="Arial1" style:font-name-complex="Arial2"/>
    </style:style>
    <style:style style:name="P14" style:family="paragraph" style:parent-style-name="Standard">
      <style:paragraph-properties style:punctuation-wrap="hanging"/>
      <style:text-properties fo:color="#333333" style:font-name="Arial1" style:font-name-complex="Arial2"/>
    </style:style>
    <style:style style:name="P15" style:family="paragraph" style:parent-style-name="Standard">
      <style:paragraph-properties fo:text-align="center" style:justify-single-word="false"/>
      <style:text-properties fo:color="#333333" style:font-name="Arial1" fo:font-size="16pt" fo:font-weight="bold" style:font-size-asian="16pt" style:font-weight-asian="bold" style:font-name-complex="Arial2" style:font-size-complex="16pt" style:font-weight-complex="bold"/>
    </style:style>
    <style:style style:name="P16" style:family="paragraph" style:parent-style-name="Standard">
      <style:paragraph-properties style:punctuation-wrap="hanging"/>
    </style:style>
    <style:style style:name="P17" style:family="paragraph" style:parent-style-name="Standard">
      <style:paragraph-properties fo:margin-left="0cm" fo:margin-right="-0.011cm" fo:text-indent="0cm" style:auto-text-indent="false">
        <style:tab-stops>
          <style:tab-stop style:position="0.635cm"/>
        </style:tab-stops>
      </style:paragraph-properties>
      <style:text-properties fo:color="#333333" style:font-name="Arial1" style:font-name-complex="Arial2"/>
    </style:style>
    <style:style style:name="P18" style:family="paragraph" style:parent-style-name="Standard">
      <style:paragraph-properties fo:margin-left="0cm" fo:margin-right="-0.011cm" fo:text-align="justify" style:justify-single-word="false" fo:text-indent="0cm" style:auto-text-indent="false">
        <style:tab-stops>
          <style:tab-stop style:position="0.635cm"/>
        </style:tab-stops>
      </style:paragraph-properties>
      <style:text-properties fo:color="#333333" style:font-name="Arial1" style:font-name-complex="Arial2"/>
    </style:style>
    <style:style style:name="P19" style:family="paragraph" style:parent-style-name="Standard">
      <style:paragraph-properties fo:margin-left="0cm" fo:margin-right="-0.011cm" fo:text-align="center" style:justify-single-word="false" fo:text-indent="0cm" style:auto-text-indent="false">
        <style:tab-stops>
          <style:tab-stop style:position="0.635cm"/>
        </style:tab-stops>
      </style:paragraph-properties>
      <style:text-properties fo:color="#333333" style:font-name="Arial1" fo:font-size="16pt" fo:font-weight="bold" style:font-size-asian="16pt" style:font-weight-asian="bold" style:font-name-complex="Arial2" style:font-size-complex="16pt"/>
    </style:style>
    <style:style style:name="P20" style:family="paragraph" style:parent-style-name="Standard">
      <style:paragraph-properties fo:margin-left="0cm" fo:margin-right="0cm" fo:text-align="justify" style:justify-single-word="false" fo:text-indent="0.953cm" style:auto-text-indent="false"/>
      <style:text-properties fo:color="#333333" style:font-name="Arial1" style:font-name-complex="Arial2" style:font-weight-complex="bold"/>
    </style:style>
    <style:style style:name="P21" style:family="paragraph" style:parent-style-name="Standard">
      <style:paragraph-properties fo:margin-left="0cm" fo:margin-right="0cm" fo:text-align="justify" style:justify-single-word="false" fo:text-indent="0.953cm" style:auto-text-indent="false"/>
      <style:text-properties fo:color="#333333" style:font-name="Arial1" style:font-name-complex="Arial2"/>
    </style:style>
    <style:style style:name="P22" style:family="paragraph" style:parent-style-name="Standard">
      <style:paragraph-properties fo:margin-left="0cm" fo:margin-right="0cm" fo:line-height="150%" fo:text-align="justify" style:justify-single-word="false" fo:text-indent="0.953cm" style:auto-text-indent="false"/>
      <style:text-properties fo:color="#333333" style:font-name="Arial1" style:font-name-complex="Arial2"/>
    </style:style>
    <style:style style:name="P23" style:family="paragraph" style:parent-style-name="Standard">
      <style:paragraph-properties fo:margin-left="0cm" fo:margin-right="0cm" fo:text-align="justify" style:justify-single-word="false" fo:text-indent="0.953cm" style:auto-text-indent="false"/>
    </style:style>
    <style:style style:name="P24" style:family="paragraph" style:parent-style-name="No_20_Spacing">
      <style:paragraph-properties fo:margin-left="0cm" fo:margin-right="0cm" fo:text-align="justify" style:justify-single-word="false" fo:text-indent="0.953cm" style:auto-text-indent="false"/>
      <style:text-properties fo:color="#333333" style:font-name="Arial1" fo:font-size="12pt" style:font-size-asian="12pt" style:font-name-complex="Arial2" style:font-size-complex="12pt"/>
    </style:style>
    <style:style style:name="P25" style:family="paragraph" style:parent-style-name="Standard">
      <style:paragraph-properties fo:margin-left="0cm" fo:margin-right="0cm" fo:text-align="justify" style:justify-single-word="false" fo:text-indent="1.249cm" style:auto-text-indent="false"/>
    </style:style>
    <style:style style:name="P26" style:family="paragraph" style:parent-style-name="Standard">
      <style:paragraph-properties fo:margin-left="0cm" fo:margin-right="0cm" fo:text-align="justify" style:justify-single-word="false" fo:text-indent="1.249cm" style:auto-text-indent="false"/>
      <style:text-properties fo:color="#333333" style:font-name="Arial1" style:font-name-complex="Arial2"/>
    </style:style>
    <style:style style:name="P27" style:family="paragraph" style:parent-style-name="Normal_20__28_Web_29_">
      <style:paragraph-properties fo:margin-left="0cm" fo:margin-right="0cm" fo:margin-top="0cm" fo:margin-bottom="0cm" fo:text-align="center" style:justify-single-word="false" fo:text-indent="1.249cm" style:auto-text-indent="false"/>
      <style:text-properties fo:color="#333333" style:font-name="Arial1" style:font-name-complex="Arial2"/>
    </style:style>
    <style:style style:name="P28" style:family="paragraph" style:parent-style-name="Normal_20__28_Web_29_">
      <style:paragraph-properties fo:margin-left="0cm" fo:margin-right="0cm" fo:margin-top="0cm" fo:margin-bottom="0cm" fo:text-align="justify" style:justify-single-word="false" fo:text-indent="1.249cm" style:auto-text-indent="false"/>
      <style:text-properties fo:color="#333333" style:font-name="Arial1" style:font-name-complex="Arial2"/>
    </style:style>
    <style:style style:name="P29" style:family="paragraph" style:parent-style-name="Plain_20_Text">
      <style:paragraph-properties fo:margin-left="0cm" fo:margin-right="0cm" fo:text-align="justify" style:justify-single-word="false" fo:text-indent="1.249cm" style:auto-text-indent="false"/>
      <style:text-properties fo:color="#333333" style:font-name="Arial1" fo:font-size="12pt" style:font-name-asian="MS Mincho" style:font-size-asian="12pt" style:font-name-complex="Arial2" style:font-size-complex="12pt"/>
    </style:style>
    <style:style style:name="P30" style:family="paragraph" style:parent-style-name="No_20_Spacing">
      <style:paragraph-properties fo:margin-left="0cm" fo:margin-right="0cm" fo:text-align="justify" style:justify-single-word="false" fo:text-indent="1.249cm" style:auto-text-indent="false"/>
      <style:text-properties fo:color="#333333" style:font-name="Arial1" fo:font-size="12pt" style:font-size-asian="12pt" style:font-name-complex="Arial2" style:font-size-complex="12pt"/>
    </style:style>
    <style:style style:name="P31" style:family="paragraph" style:parent-style-name="Plain_20_Text">
      <style:text-properties fo:color="#333333" style:font-name="Arial1" fo:font-size="12pt" style:font-name-asian="MS Mincho" style:font-size-asian="12pt" style:font-name-complex="Arial2" style:font-size-complex="12pt"/>
    </style:style>
    <style:style style:name="P32" style:family="paragraph" style:parent-style-name="Plain_20_Text">
      <style:paragraph-properties fo:text-align="justify" style:justify-single-word="false"/>
      <style:text-properties fo:color="#333333" style:font-name="Arial1" fo:font-size="12pt" style:font-name-asian="MS Mincho" style:font-size-asian="12pt" style:font-name-complex="Arial2" style:font-size-complex="12pt"/>
    </style:style>
    <style:style style:name="P33" style:family="paragraph" style:parent-style-name="Plain_20_Text">
      <style:paragraph-properties fo:text-align="center" style:justify-single-word="false"/>
      <style:text-properties fo:color="#333333" style:font-name="Arial1" fo:font-size="12pt" style:font-name-asian="MS Mincho" style:font-size-asian="12pt" style:font-name-complex="Arial2" style:font-size-complex="12pt"/>
    </style:style>
    <style:style style:name="P34" style:family="paragraph" style:parent-style-name="No_20_Spacing">
      <style:text-properties fo:color="#333333" style:font-name="Times New Roman" fo:font-size="10pt" style:font-size-asian="10pt" style:font-size-complex="10pt"/>
    </style:style>
    <style:style style:name="P35" style:family="paragraph" style:parent-style-name="No_20_Spacing">
      <style:paragraph-properties fo:text-align="center" style:justify-single-word="false"/>
      <style:text-properties fo:color="#333333" style:font-name="Times New Roman" fo:font-size="10pt" fo:font-weight="bold" style:font-size-asian="10pt" style:font-weight-asian="bold" style:font-size-complex="10pt"/>
    </style:style>
    <style:style style:name="P36" style:family="paragraph" style:parent-style-name="No_20_Spacing">
      <style:paragraph-properties fo:text-align="center" style:justify-single-word="false"/>
      <style:text-properties fo:color="#333333" style:font-name="Arial1" fo:font-size="16pt" fo:font-weight="bold" style:font-size-asian="16pt" style:font-weight-asian="bold" style:font-name-complex="Arial2" style:font-size-complex="16pt"/>
    </style:style>
    <style:style style:name="P37" style:family="paragraph" style:parent-style-name="No_20_Spacing">
      <style:paragraph-properties fo:text-align="justify" style:justify-single-word="false"/>
      <style:text-properties fo:color="#333333" style:font-name="Arial1" fo:font-size="12pt" style:font-size-asian="12pt" style:font-name-complex="Arial2" style:font-size-complex="12pt"/>
    </style:style>
    <style:style style:name="P38" style:family="paragraph" style:parent-style-name="No_20_Spacing">
      <style:paragraph-properties fo:text-align="justify" style:justify-single-word="false"/>
    </style:style>
    <style:style style:name="P39" style:family="paragraph" style:parent-style-name="Standard">
      <style:paragraph-properties fo:margin-left="6.985cm" fo:margin-right="0cm" fo:text-align="justify" style:justify-single-word="false" fo:text-indent="0cm" style:auto-text-indent="false"/>
      <style:text-properties fo:color="#333333" style:font-name="Arial1" style:font-name-complex="Arial2"/>
    </style:style>
    <style:style style:name="P40" style:family="paragraph" style:parent-style-name="Standard">
      <style:paragraph-properties fo:margin-left="0cm" fo:margin-right="-0.009cm" fo:text-align="justify" style:justify-single-word="false" fo:text-indent="0cm" style:auto-text-indent="false">
        <style:tab-stops>
          <style:tab-stop style:position="0.635cm"/>
        </style:tab-stops>
      </style:paragraph-properties>
      <style:text-properties fo:color="#333333" style:font-name="Arial1" style:font-name-complex="Arial2"/>
    </style:style>
    <style:style style:name="P41" style:family="paragraph" style:parent-style-name="Standard">
      <style:paragraph-properties fo:margin-left="0cm" fo:margin-right="0cm" fo:text-align="justify" style:justify-single-word="false" fo:text-indent="0.951cm" style:auto-text-indent="false"/>
      <style:text-properties fo:color="#333333" style:font-name="Arial1" style:font-name-complex="Arial2"/>
    </style:style>
    <style:style style:name="P42" style:family="paragraph" style:parent-style-name="Standard" style:master-page-name="Standard">
      <style:paragraph-properties fo:text-align="center" style:justify-single-word="false" style:page-number="auto"/>
      <style:text-properties style:font-name="Arial1" fo:font-size="16pt" fo:font-weight="bold" style:font-size-asian="16pt" style:font-weight-asian="bold" style:font-name-complex="Arial2" style:font-size-complex="16pt"/>
    </style:style>
    <style:style style:name="P43" style:family="paragraph" style:parent-style-name="Standard">
      <style:paragraph-properties fo:margin-left="6.985cm" fo:margin-right="0cm" fo:text-align="center" style:justify-single-word="false" fo:text-indent="0cm" style:auto-text-indent="false"/>
      <style:text-properties fo:color="#333333" style:font-name="Arial1" style:font-name-complex="Arial2"/>
    </style:style>
    <style:style style:name="P44" style:family="paragraph" style:parent-style-name="Standard">
      <style:paragraph-properties fo:margin-left="6.985cm" fo:margin-right="0cm" fo:text-align="justify" style:justify-single-word="false" fo:text-indent="0cm" style:auto-text-indent="false"/>
      <style:text-properties fo:color="#333333" style:font-name="Arial1" style:font-name-complex="Arial2"/>
    </style:style>
    <style:style style:name="P45" style:family="paragraph" style:parent-style-name="Standard">
      <style:paragraph-properties fo:margin-left="7.303cm" fo:margin-right="0cm" fo:text-align="center" style:justify-single-word="false" fo:text-indent="0cm" style:auto-text-indent="false"/>
      <style:text-properties fo:color="#333333" style:font-name="Arial1" style:font-name-complex="Arial2"/>
    </style:style>
    <style:style style:name="P46" style:family="paragraph" style:parent-style-name="Standard">
      <style:text-properties fo:color="#333333" style:font-name="Arial1" style:font-name-complex="Arial2"/>
    </style:style>
    <style:style style:name="P47" style:family="paragraph" style:parent-style-name="Standard">
      <style:paragraph-properties fo:text-align="justify" style:justify-single-word="false"/>
      <style:text-properties fo:color="#333333" style:font-name="Arial1" style:font-name-complex="Arial2"/>
    </style:style>
    <style:style style:name="P48" style:family="paragraph" style:parent-style-name="Standard">
      <style:paragraph-properties fo:text-align="end" style:justify-single-word="false"/>
      <style:text-properties fo:color="#333333" style:font-name="Arial1" style:font-name-complex="Arial2"/>
    </style:style>
    <style:style style:name="P49" style:family="paragraph" style:parent-style-name="Standard">
      <style:text-properties fo:color="#333333" style:font-name="Arial1" style:font-name-complex="Arial2"/>
    </style:style>
    <style:style style:name="P50" style:family="paragraph" style:parent-style-name="Standard">
      <style:paragraph-properties fo:margin-left="6.668cm" fo:margin-right="0cm" fo:text-align="center" style:justify-single-word="false" fo:text-indent="0cm" style:auto-text-indent="false"/>
      <style:text-properties fo:color="#333333" style:font-name="Arial1" style:font-name-complex="Arial2"/>
    </style:style>
    <style:style style:name="T1" style:family="text">
      <style:text-properties fo:color="#333333" style:font-name="Arial1" style:font-name-complex="Arial2"/>
    </style:style>
    <style:style style:name="T2" style:family="text">
      <style:text-properties fo:color="#333333" style:font-name="Arial1" fo:font-size="12pt" style:font-size-asian="12pt" style:font-name-complex="Arial2" style:font-size-complex="12pt"/>
    </style:style>
    <style:style style:name="T3" style:family="text">
      <style:text-properties fo:color="#333333" style:font-name="Arial1" fo:font-size="12pt" style:font-name-asian="MS Mincho" style:font-size-asian="12pt" style:font-name-complex="Arial2"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АДМИНИСТРАЦИЯ <text:s/>ЗОРИНСКОГО СЕЛЬСОВЕТА</text:p>
      <text:p text:style-name="P5">ОБОЯНСКОГО РАЙОНА КУРСКОЙ ОБЛАСТИ</text:p>
      <text:p text:style-name="P4"/>
      <text:p text:style-name="P5">ПОСТАНОВЛЕНИЕ</text:p>
      <text:p text:style-name="P5"/>
      <text:p text:style-name="P5">от <text:s/>20.02. 2013 <text:s/>года <text:s/>№ 20</text:p>
      <text:p text:style-name="P5">с. Зорино</text:p>
      <text:p text:style-name="P6"/>
      <text:p text:style-name="P35"/>
      <text:p text:style-name="P36">О соблюдении лицами, поступающими <text:s text:c="2"/>на работу</text:p>
      <text:p text:style-name="P36">на должность руководителя <text:s/>муниципального</text:p>
      <text:p text:style-name="P36">учреждения, <text:s text:c="2"/>и руководителями муниципальных</text:p>
      <text:p text:style-name="P36">учреждений <text:s text:c="2"/>части четвертой статьи 275</text:p>
      <text:p text:style-name="P36">Трудового кодекса Российской Федерации</text:p>
      <text:p text:style-name="P34"/>
      <text:p text:style-name="P28">В соответствии с частью четвертой статьи 275 Трудового кодекса Российской Федерации Федеральным законом от 25.12.2008 N 273-ФЗ "О противодействии коррупции", Федеральным законом от 06.10.2003 N 131-ФЗ "Об общих принципах организации местного самоуправления в Российской Федерации", Федеральным законом от 02.03.2007 N 25-ФЗ "О муниципальной службе в Российской Федерации", Федеральным законом Российской Федерации от 29.12.2012 г. № 280 – ФЗ «О внесении изменений в отдельные законодательные акты Российской Федерации в части создания прозрачного механизма оплаты труда руководителей государственных (муниципальных) учреждений и представления руководителями этих учреждений сведений о доходах, об имуществе и обязательствах имущественного характера», Администрация Зоринского сельсовета</text:p>
      <text:p text:style-name="P27"/>
      <text:p text:style-name="P27">ПОСТАНОВЛЯЕТ:</text:p>
      <text:p text:style-name="P27"/>
      <text:p text:style-name="P37"><text:s text:c="4"/>1.Утвердить прилагаемые:</text:p>
      <text:p text:style-name="P38"><text:span text:style-name="T2"><text:s text:c="4"/>1.1. </text:span><text:span text:style-name="T3">Типовую форму трудового договора с руководителем муниципального учреждения;</text:span></text:p>
      <text:p text:style-name="P37"><text:s text:c="4"/>1.2. Положение о представлении лицом, поступающим на работу на должность руководителя муниципального учреждения, а также руководителем муниципальных учреждения сведений о своих доходах, об имуществе и обязательствах имущественного характера и о доходах, об имуществе и обязательствах имущественного характера супруги (супруга) и несовершеннолетних детей;</text:p>
      <text:p text:style-name="P18"><text:s text:c="4"/>1.4. Положение о проверке достоверности и полноты сведений, представляемых лицами, поступающими на работу на должность руководителя <text:s/>муниципального учреждения, и руководителями <text:s/>муниципальных учреждений;</text:p>
      <text:p text:style-name="P24">1.5. Форму справки о доходах, об имуществе и обязательствах имущественного характера лица, поступающего на работу на должность руководителя муниципального учреждения;</text:p>
      <text:p text:style-name="P37"><text:s text:c="7"/>1.6. Форму справки о доходах, об имуществе и обязательствах имущественного характера супруги (супруга) и несовершеннолетних детей лица, поступающего на работу на должность руководителя муниципального <text:s/>учреждения;</text:p>
      <text:p text:style-name="P37"><text:soft-page-break/><text:s text:c="7"/>1.7. Форму справки о доходах, об имуществе и обязательствах имущественного характера руководителя муниципального учреждения;</text:p>
      <text:p text:style-name="P37"><text:s text:c="7"/>1.8. Форму справки о доходах, об имуществе и обязательствах имущественного характера супруги (супруга) и несовершеннолетних детей руководителя муниципального учреждения.</text:p>
      <text:p text:style-name="P30">2. Разместить настоящее постановление на сайте Зоринского сельсовета Обоянского района. </text:p>
      <text:p text:style-name="P30">3. <text:s/>Настоящее постановление вступает в силу со дня его подписания.</text:p>
      <text:p text:style-name="P8"/>
      <text:p text:style-name="P8"/>
      <text:p text:style-name="P8"/>
      <text:p text:style-name="P8"/>
      <text:p text:style-name="P8"/>
      <text:p text:style-name="P8"/>
      <text:p text:style-name="P8"/>
      <text:p text:style-name="P37">Глава Зоринского сельсовета <text:s text:c="53"/>Г.В.Степанец.</text:p>
      <text:h text:style-name="P43" text:outline-level="1"/>
      <text:h text:style-name="P43" text:outline-level="1"/>
      <text:h text:style-name="P43" text:outline-level="1"/>
      <text:h text:style-name="P43" text:outline-level="1"/>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Исп. О.В.Кудинова</text:p>
      <text:p text:style-name="P7">т.3-13-29</text:p>
      <text:p text:style-name="P7"/>
      <text:p text:style-name="P7"/>
      <text:p text:style-name="P2"><text:s text:c="20"/></text:p>
      <table:table table:name="Таблица1" table:style-name="Таблица1">
        <table:table-column table:style-name="Таблица1.A"/>
        <text:soft-page-break/>
        <table:table-row table:style-name="Таблица1.1">
          <table:table-cell table:style-name="Таблица1.A1" office:value-type="string">
            <text:p text:style-name="P3">Утверждено</text:p>
            <text:p text:style-name="P2">Постановлением <text:s text:c="6"/>Администрации Зоринского сельсовета</text:p>
            <text:p text:style-name="P2"><text:s/>Обоянского района</text:p>
            <text:p text:style-name="P2">от 20.02.2013 года № 20</text:p>
          </table:table-cell>
        </table:table-row>
      </table:table>
      <text:p text:style-name="P3"/>
      <text:p text:style-name="P8"/>
      <text:p text:style-name="P15">Положение</text:p>
      <text:p text:style-name="P15">о <text:s/>представлении <text:s text:c="2"/>лицом, <text:s text:c="3"/>поступающим <text:s text:c="4"/>на <text:s text:c="3"/>работу <text:s text:c="3"/>на должность <text:s text:c="4"/>руководителя <text:s text:c="3"/>муниципального <text:s text:c="3"/>учреждения, а <text:s/>также <text:s text:c="2"/>руководителем <text:s/>муниципального <text:s text:c="4"/>учреждения сведений <text:s text:c="3"/>о <text:s text:c="2"/>своих доходах, об <text:s/>имуществе и <text:s text:c="2"/>обязательствах имущественного <text:s text:c="3"/>характера <text:s text:c="2"/>и <text:s/>о <text:s/>доходах , об имуществе <text:s/>и обязательствах <text:s text:c="2"/>имущественного <text:s text:c="2"/>характера супруги (супруга) <text:s text:c="2"/>и <text:s text:c="3"/>несовершеннолетних детей</text:p>
      <text:p text:style-name="P20"/>
      <text:p text:style-name="P21">1. Лицо, поступающее на работу на должность руководителя муниципального учреждения, а также руководитель муниципального учреждения обязаны представлять работодателю в письменной и электронной форме сведения о своих доходах, об имуществе и обязательствах имущественного характера и о доходах, об имуществе и обязательствах имущественного характера супруги (супруга) и несовершеннолетних детей (далее - сведения о доходах, об имуществе и обязательствах имущественного характера).</text:p>
      <text:p text:style-name="P21">2. Сведения о доходах, об имуществе и обязательствах имущественного характера представляются руководителем муниципального учреждения по утвержденным формам справок ежегодно, не позднее 30 апреля года, следующего за отчетным.</text:p>
      <text:p text:style-name="P21">3. Лицо, поступающее на работу на должность руководителя муниципального учреждения представляет:</text:p>
      <text:p text:style-name="P21">а) сведения о своих доходах, полученных от всех источников (включая доходы по прежнему месту работы или месту замещения выборной должности, пенсии, пособия, иные выплаты) за календарный год, предшествующий году подачи документов для поступления на работу на должность руководителя муниципального учреждения, а также сведения об имуществе, принадлежащем ему на праве собственности, и о своих обязательствах имущественного характера по состоянию на первое число месяца, предшествующего месяцу подачи документов для поступления на работу на должность руководителя (на отчетную дату);</text:p>
      <text:p text:style-name="P21">б) сведения о доходах супруги (супруга) и несовершеннолетних детей, полученных от всех источников (включая заработную плату, пенсии, пособия, иные выплаты) за календарный год, предшествующий году подачи лицом документов для поступления на работу на должность руководителя, а также сведения об имуществе, принадлежащем им на праве собственности, и об их обязательствах имущественного характера по состоянию на первое число <text:s/>для поступления на работу на должность руководителя (на отчетную дату).</text:p>
      <text:p text:style-name="P21">4. Руководитель муниципального учреждения представляет:</text:p>
      <text:p text:style-name="P23"><text:soft-page-break/><text:span text:style-name="T1">а) сведения о своих доходах, полученных за отчетный период (с 1 января по 31 декабря) от всех источников (включая заработную плату, пенсии, пособия </text:span><text:span text:style-name="T1">и иные выплаты), а также сведения об имуществе и обязательствах имущественного характера по состоянию на конец отчетного периода;</text:span></text:p>
      <text:p text:style-name="P21">б) сведения о доходах супруги (супруга) и несовершеннолетних детей, полученных за отчетный период (с 1 января по 31 декабря) от всех источников (включая заработную плату, пенсии, пособия и иные выплаты), а также сведения об их имуществе и обязательствах имущественного характера по состоянию на конец отчетного периода.</text:p>
      <text:p text:style-name="P21">5. В случае если руководитель муниципального учреждения обнаружил, что в представленных им сведениях о доходах, об имуществе и обязательствах имущественного характера не отражены или не полностью отражены какие-либо сведения либо имеются ошибки, он вправе представить уточненные сведения не позднее 30 июня года, следующего за отчетным.</text:p>
      <text:p text:style-name="P21">Такие уточненные сведения не считаются представленными с нарушением срока.</text:p>
      <text:p text:style-name="P21">6. Проверка достоверности и полноты сведений о доходах, об имуществе и обязательствах имущественного характера, представленных лицом, поступающим на работу на должность руководителя муниципального учреждения, а также руководителем муниципального учреждения, осуществляется в порядке, устанавливаемом <text:s/>Администрацией Зоринского сельсовета Обоянского района.</text:p>
      <text:p text:style-name="P21">7. Сведения о доходах, об имуществе и обязательствах имущественного характера, представляемые лицом, поступающим на работу на должность руководителя муниципального учреждения, а также руководителем муниципального учреждения в соответствии с настоящим Положением, являются сведениями конфиденциального характера, если федеральным законом они не отнесены к сведениям, составляющим государственную тайну.</text:p>
      <text:p text:style-name="P22"/>
      <text:p text:style-name="P22"/>
      <text:p text:style-name="P22"/>
      <text:p text:style-name="P12"/>
      <text:p text:style-name="P12"/>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able:table table:name="Таблица2" table:style-name="Таблица2">
        <table:table-column table:style-name="Таблица2.A"/>
        <table:table-row table:style-name="Таблица2.1">
          <table:table-cell table:style-name="Таблица2.A1" office:value-type="string">
            <text:p text:style-name="P3">Утверждено</text:p>
            <text:p text:style-name="P2">Постановлением <text:s text:c="6"/>Администрации Зоринского сельсовета Обоянского района от 20.02.2013 года № 20</text:p>
          </table:table-cell>
        </table:table-row>
      </table:table>
      <text:p text:style-name="P8"/>
      <text:p text:style-name="P19">Положение </text:p>
      <text:p text:style-name="P19">о проверке достоверности и полноты сведений, представляемых лицами, поступающими на работу на должность руководителя <text:s/>муниципального учреждения, и руководителями <text:s/>муниципальных учреждений</text:p>
      <text:p text:style-name="P17"/>
      <text:p text:style-name="P40"><text:tab/><text:tab/>1. Положением о проверке достоверности и полноты сведений, представляемых лицом, поступающим на работу на должность руководителя муниципального учреждения, и руководителями муниципальных <text:s/>учреждений (далее – Положение) определяется порядок осуществления проверки (далее – проверка):</text:p>
      <text:p text:style-name="P40"><text:s text:c="8"/>достоверности и полноты сведений о доходах, об имуществе <text:s/>и обязательствах имущественного характера:</text:p>
      <text:p text:style-name="P40"><text:tab/> <text:s text:c="4"/>лицами, поступающими на работу на должность руководителя муниципального учреждения;</text:p>
      <text:p text:style-name="P40"><text:s text:c="5"/><text:tab/><text:tab/>руководителями <text:s/>муниципальных учреждений.</text:p>
      <text:p text:style-name="P40"><text:tab/><text:tab/>2. Проверка осуществляется по решению учредителя муниципального учреждения или лица, которому такие полномочия предоставлены учредителем.</text:p>
      <text:p text:style-name="P40"><text:tab/><text:tab/>3. Кадровые службы муниципальных органов <text:s/>(далее - кадровые службы), по решению учредителя муниципального учреждения или лица, которому такие полномочия предоставлены учредителем, <text:s/>осуществляют проверку:</text:p>
      <text:p text:style-name="P40"><text:tab/><text:tab/>а) достоверности и полноты сведений о доходах, об имуществе и обязательствах имущественного характера, представляемых лицами при поступлении на работу на должность руководителя <text:s/>муниципального учреждения;</text:p>
      <text:p text:style-name="P40"><text:tab/><text:tab/>б) достоверности и полноты сведений о доходах, об имуществе и обязательствах имущественного характера, представляемых руководителями муниципальных учреждений.</text:p>
      <text:p text:style-name="P26"><text:s/>Органы, осуществляющие оперативно-розыскную деятельность, при наличии запроса, направленного в соответствии с Федеральным законом <text:s text:c="5"/>«О противодействии коррупции», другими нормативными правовыми актами Российской Федерации в области противодействия коррупции, в пределах своих полномочий проводят проверку:</text:p>
      <text:p text:style-name="P41"><text:s/><text:tab/> достоверности и полноты сведений о доходах, об имуществе и обязательствах имущественного характера представляемых лицами, поступающими на <text:s/>работу на должность руководителя муниципального учреждения, а также руководителями <text:s/>муниципальных учреждений.</text:p>
      <text:p text:style-name="P26">4. Основанием для осуществления проверки является информация, представленная в письменном виде в установленном порядке:</text:p>
      <text:p text:style-name="P26">правоохранительными органами, иными государственными органами, органами местного самоуправления и их должностными лицами; </text:p>
      <text:p text:style-name="P26">работниками подразделений кадровых служб <text:s/>муниципальных органов по профилактике коррупционных и иных правонарушений либо должностными лицами кадровых служб указанных органов, ответственными за работу по профилактике коррупционных и иных правонарушений;</text:p>
      <text:p text:style-name="P26"><text:soft-page-break/>постоянно действующими руководящими органами политических партий и зарегистрированных в соответствии с законом иных общероссийских общественных объединений, не являющихся политическими партиями;</text:p>
      <text:p text:style-name="P26">Общественной палатой Российской Федерации;</text:p>
      <text:p text:style-name="P26">общероссийскими средствами массовой информации.</text:p>
      <text:p text:style-name="P26">5. Информация анонимного характера не может служить основанием для проверки.</text:p>
      <text:p text:style-name="P26">6. Проверка осуществляется в срок, не превышающий 60 дней со дня принятия решения о ее проведении. Срок проверки может быть продлен до 90 дней учредителем муниципального учреждения или лицом, которому такие полномочия предоставлены учредителем.</text:p>
      <text:p text:style-name="P26">7. Кадровые службы осуществляют проверку:</text:p>
      <text:p text:style-name="P26">самостоятельно;</text:p>
      <text:p text:style-name="P26">путем направления запроса в органы, осуществляющие оперативно-розыскную деятельность.</text:p>
      <text:p text:style-name="P26">8. При осуществлении проверки, предусмотренной абзацем вторым пункта 7 Положения, кадровая служба вправе:</text:p>
      <text:p text:style-name="P26">проводить беседу с лицом, поступающим на работу на должность руководителя муниципального учреждения, а также руководителем <text:s/>муниципального учреждения;</text:p>
      <text:p text:style-name="P26">изучать представленные лицом, поступающим на работу на должность руководителя муниципального учреждения, а также руководителем муниципального учреждения, сведения о доходах, об имуществе и обязательствах имущественного характера и дополнительные материалы;</text:p>
      <text:p text:style-name="P26">получать от лица, поступающего на работу на должность руководителя муниципального учреждения, а также руководителя <text:s/>муниципального учреждения пояснения по представленным им сведениям о доходах, об имуществе и обязательствах имущественного характера и материалам;</text:p>
      <text:p text:style-name="P26">направлять в установленном порядке запрос (кроме запросов, касающихся осуществления оперативно-розыскной деятельности или ее результатов) в органы прокуратуры Российской Федерации, иные федеральные государственные органы, государственные органы субъектов Российской Федерации, территориальные органы федеральных государственных органов, органы местного самоуправления, на предприятия, в учреждения, организации и общественные объединения об имеющихся у них сведениях: о доходах, об имуществе и обязательствах имущественного характера лица, поступающего на работу на должность руководителя <text:s/>муниципального учреждения, а также руководителя муниципального учреждения, его супруги (супруга) и несовершеннолетних детей; о достоверности и полноте сведений;</text:p>
      <text:p text:style-name="P26">наводить справки у физических лиц и получать от них информацию с их согласия;</text:p>
      <text:p text:style-name="P26">осуществлять анализ сведений, представленных лицом, поступающим на работу на должность руководителя муниципального учреждения, а также руководителем <text:s/>муниципального учреждения в соответствии с законодательством Российской Федерации о противодействии коррупции.</text:p>
      <text:p text:style-name="P26">9. В запросе, предусмотренном абзацем пятым пункта 8 Положения, указываются:</text:p>
      <text:p text:style-name="P26">фамилия, имя, отчество руководителя государственного органа или организации, в которые направляется запрос;</text:p>
      <text:p text:style-name="P26">нормативный правовой акт, на основании которого направляется запрос;</text:p>
      <text:p text:style-name="P25"><text:span text:style-name="T1">фамилия, имя, отчество, дата и место рождения, место регистрации, жительства и (или) пребывания, должность и место работы (службы) лица, </text:span><text:soft-page-break/><text:span text:style-name="T1">поступающего на работу на должность руководителя муниципального учреждения, или руководителя муниципального учреждения, его супруги (супруга) и несовершеннолетних детей, сведения о доходах, об имуществе и обязательствах имущественного характера которых проверяются, лица, поступающего на работу на должность руководителя муниципального учреждения, или руководителя муниципального учреждения, представившего сведения в соответствии с нормативными правовыми актами Российской Федерации, полнота и достоверность которых проверяются; содержание и объем сведений, подлежащих проверке;</text:span></text:p>
      <text:p text:style-name="P26">срок представления запрашиваемых сведений;</text:p>
      <text:p text:style-name="P26">фамилия, инициалы и номер телефона учредителя муниципального учреждения или лица, которому такие полномочия предоставлены учредителем, направивших запрос;</text:p>
      <text:p text:style-name="P26">другие необходимые сведения.</text:p>
      <text:p text:style-name="P26">10. Запросы о проведении оперативно-розыскных мероприятий направляются учредителем муниципального учреждения или лицом, который такие полномочия предоставляет учредителю. Указанные запросы исполняются федеральными органами исполнительной власти, уполномоченными на осуществление оперативно-розыскной деятельности, и их территориальными органами, в том числе путем взаимодействия в установленном порядке с правоохранительными органами и специальными службами иностранных государств.</text:p>
      <text:p text:style-name="P26">При проведении оперативно-розыскных мероприятий по запросам не могут осуществляться действия, указанные в пунктах 8-11 части 1 статьи 6 Федерального закона «Об оперативно-розыскной деятельности».</text:p>
      <text:p text:style-name="P26">11. Государственные органы (включая федеральные органы исполнительной власти, уполномоченные на осуществление оперативно-розыскной деятельности, и их территориальные органы) и организации, их должностные лица обязаны исполнить запрос в срок, указанный в нем. При этом срок исполнения запроса не должен превышать 30 дней со дня его поступления в соответствующий государственный орган или организацию. В исключительных случаях срок исполнения запроса может быть продлен до 60 дней с согласия учредителя муниципального учреждения или лица, которому такие полномочия предоставлены учредителем.</text:p>
      <text:p text:style-name="P26">12. Учредитель муниципального учреждения или лицо, которому такие полномочия предоставлены учредителем, обеспечивает:</text:p>
      <text:p text:style-name="P26">уведомление в письменной форме руководителя муниципального учреждения о начале в отношении его проверки и разъяснение ему содержания абзаца третьего настоящего пункта - в течение двух рабочих дней со дня получения соответствующего решения;</text:p>
      <text:p text:style-name="P26">проведение в случае обращения руководителя муниципального учреждения беседы с ним, в ходе которой он должен быть проинформирован о том, какие сведения, представляемые им в соответствии с Положением подлежат проверке, - в течение семи рабочих дней со дня обращения руководителя <text:s/>муниципального <text:s/>учреждения, а при наличии уважительной причины - в срок, согласованный с руководителем <text:s/>муниципального учреждения.</text:p>
      <text:p text:style-name="P26">13. По окончании проверки учредитель муниципального учреждения или лицо, которому такие полномочия предоставлены учредителем обязан ознакомить руководителя <text:s/>муниципального <text:s/>учреждения с результатами проверки. </text:p>
      <text:p text:style-name="P26">14. Руководитель <text:s/>муниципального учреждения вправе:</text:p>
      <text:p text:style-name="P26"><text:soft-page-break/>давать пояснения в письменной форме в ходе проверки; а также по результатам проверки;</text:p>
      <text:p text:style-name="P26">представлять дополнительные материалы и давать по ним пояснения в письменной форме;<text:tab/></text:p>
      <text:p text:style-name="P26">обращаться к учредителю или лицу, которому такие полномочия предоставлены учредителем с подлежащим удовлетворению ходатайством о проведении с ним беседы по вопросам, указанным в абзаце третьем пункта 12 Положения.</text:p>
      <text:p text:style-name="P26">15. Пояснения, указанные в пункте 14 Положения, приобщаются к материалам проверки.</text:p>
      <text:p text:style-name="P26">16. На период проведения проверки руководитель муниципального <text:s/>учреждения может быть отстранен от занимаемой должности на срок, не превышающий 60 дней со дня принятия решения о ее проведении. Указанный срок может быть продлен до 90 дней лицом, принявшим решение о проведении проверки.</text:p>
      <text:p text:style-name="P26">На период отстранения руководителя муниципального <text:s/>учреждения от занимаемой должности за ним сохраняется заработная плата.</text:p>
      <text:p text:style-name="P26">17. По результатам проверки учредитель муниципального учреждения или лицо, которому такие полномочия предоставлены учредителем, принимает одно из следующих решений:</text:p>
      <text:p text:style-name="P26">о назначении лица, поступающего на работу на должность руководителя <text:s/>муниципального учреждения, на должность руководителя;</text:p>
      <text:p text:style-name="P26">об отказе лицу, поступающему на работу на должность руководителя <text:s/>муниципального учреждения, в назначении на должность руководителя;</text:p>
      <text:p text:style-name="P26">об отсутствии оснований для применения к руководителю муниципального учреждения мер юридической ответственности;</text:p>
      <text:p text:style-name="P26">о применении к руководителю муниципального учреждения мер юридической ответственности.</text:p>
      <text:p text:style-name="P26">18. При установлении в ходе проверки обстоятельств, свидетельствующих о наличии признаков преступления или административного правонарушения, материалы об этом представляются в государственные органы в соответствии с их компетенцией.</text:p>
      <text:p text:style-name="P26">19. Подлинники справок о доходах, об имуществе и обязательствах имущественного характера, поступивших к учредителю муниципального учреждения или лицу, которому такие полномочия предоставлены учредителем приобщения к личным делам. </text:p>
      <text:p text:style-name="P26">20. Материалы проверки хранятся у учредителя <text:s/>муниципального учреждения или лица, которому такие полномочия предоставлены учредителем.</text:p>
      <text:p text:style-name="P7"/>
      <text:h text:style-name="P45" text:outline-level="1"/>
      <text:h text:style-name="P45" text:outline-level="1"/>
      <text:h text:style-name="P45" text:outline-level="1"/>
      <text:h text:style-name="P45" text:outline-level="1"/>
      <text:h text:style-name="P45" text:outline-level="1"/>
      <text:h text:style-name="P45" text:outline-level="1"/>
      <text:h text:style-name="P45" text:outline-level="1"/>
      <text:h text:style-name="P45" text:outline-level="1"/>
      <text:h text:style-name="P45" text:outline-level="1"/>
      <text:h text:style-name="P45" text:outline-level="1"/>
      <text:h text:style-name="P45" text:outline-level="1"/>
      <text:h text:style-name="P8" text:outline-level="1"/>
      <table:table table:name="Таблица3" table:style-name="Таблица3">
        <table:table-column table:style-name="Таблица3.A"/>
        <text:soft-page-break/>
        <table:table-row table:style-name="Таблица3.1">
          <table:table-cell table:style-name="Таблица3.A1" office:value-type="string">
            <text:p text:style-name="P3">Утверждена</text:p>
            <text:p text:style-name="P2">Постановлением <text:s text:c="6"/>Администрации Зоринского сельсовета Обоянского района от 20.02.2013 года № 20</text:p>
          </table:table-cell>
        </table:table-row>
      </table:table>
      <text:p text:style-name="P3"/>
      <text:p text:style-name="P7"><text:s text:c="88"/>(форма)</text:p>
      <text:p text:style-name="P13"/>
      <text:p text:style-name="P7">В ____________________________________________________________________ <text:s text:c="14"/>(указывается наименование органа местного самоуправления)</text:p>
      <text:p text:style-name="P7"/>
      <text:p text:style-name="P9">СПРАВКА</text:p>
      <text:p text:style-name="P9">о доходах, об имуществе и обязательствах имущественного</text:p>
      <text:p text:style-name="P9">характера лица, поступающего на работу на должность руководителя муниципального учреждения</text:p>
      <text:p text:style-name="P9"/>
      <text:p text:style-name="P7"><text:s text:c="4"/>Я, ____________________________________________________________________</text:p>
      <text:p text:style-name="P7"><text:s text:c="22"/>(фамилия, имя, отчество, дата рождения)</text:p>
      <text:p text:style-name="P7"/>
      <text:p text:style-name="P7">____________________________________________________________________</text:p>
      <text:p text:style-name="P7">____________________________________________________________________</text:p>
      <text:p text:style-name="P7">____________________________________________________________________</text:p>
      <text:p text:style-name="P7"><text:s/>(основное место работы, в случае отсутствия основного места работы – род занятий)</text:p>
      <text:p text:style-name="P7"/>
      <text:p text:style-name="P7">проживающий по адресу: ____________________________________________________________________</text:p>
      <text:p text:style-name="P7"><text:s text:c="36"/>(адрес места жительства)</text:p>
      <text:p text:style-name="P7">____________________________________________________________________</text:p>
      <text:p text:style-name="P7"/>
      <text:p text:style-name="P7">сообщаю <text:s/>сведения о своих доходах, об имуществе, о вкладах в банках, ценных бумагах, об обязательствах <text:s/>имущественного <text:s/>характера:</text:p>
      <text:p text:style-name="P7"/>
      <text:p text:style-name="Standard"><text:span text:style-name="T1">Раздел 1. Сведения о доходах </text:span><text:a xlink:type="simple" xlink:href="#Par130#Par130" text:style-name="Internet_20_link" text:visited-style-name="Visited_20_Internet_20_Link">&lt;1&gt;</text:a></text:p>
      <text:p text:style-name="P8"/>
      <text:p text:style-name="P7">────┬───────────────────────────────────────────────┬</text:p>
      <text:p text:style-name="Standard"><text:span text:style-name="T1"><text:s text:c="2"/>N │ <text:s text:c="17"/>Вид дохода <text:s text:c="41"/>│ Величина дохода </text:span><text:a xlink:type="simple" xlink:href="#Par132#Par132" text:style-name="Internet_20_link" text:visited-style-name="Visited_20_Internet_20_Link">&lt;2&gt;</text:a></text:p>
      <text:p text:style-name="P7"><text:s/>п/п│ <text:s text:c="78"/>│ <text:s text:c="5"/>(рублей)</text:p>
      <text:p text:style-name="P7">────┴───────────────────────────────────────────────┴</text:p>
      <text:p text:style-name="P7"/>
      <text:p text:style-name="P7">────────────────────────────────────────────────────┬</text:p>
      <text:p text:style-name="P7"><text:s/>1. <text:s/>Доход по основному месту работы <text:s text:c="21"/>│</text:p>
      <text:p text:style-name="P7">────────────────────────────────────────────────────┼</text:p>
      <text:p text:style-name="P7"><text:s/>2. <text:s/>Доход от педагогической деятельности <text:s text:c="13"/>│</text:p>
      <text:p text:style-name="P7">────────────────────────────────────────────────────┼</text:p>
      <text:p text:style-name="P7"><text:s/>3. <text:s/>Доход от научной деятельности <text:s text:c="25"/>│</text:p>
      <text:p text:style-name="P7">────────────────────────────────────────────────────┼</text:p>
      <text:p text:style-name="P7"><text:s/>4. <text:s/>Доход от иной творческой деятельности <text:s text:c="11"/>│</text:p>
      <text:p text:style-name="P7">────────────────────────────────────────────────────┼</text:p>
      <text:p text:style-name="P7"><text:s/>5. <text:s/>Доход от вкладов в банках и иных кредитных <text:s text:c="4"/>│</text:p>
      <text:p text:style-name="P7"><text:s text:c="5"/>организациях <text:s text:c="58"/>│</text:p>
      <text:p text:style-name="P7"><text:soft-page-break/>────────────────────────────────────────────────────┼</text:p>
      <text:p text:style-name="P7"><text:s/>6. <text:s/>Доход от ценных бумаг и долей участия в <text:s text:c="9"/>│</text:p>
      <text:p text:style-name="P7"><text:s text:c="5"/>коммерческих организациях <text:s text:c="33"/>│</text:p>
      <text:p text:style-name="P7">────────────────────────────────────────────────────┼</text:p>
      <text:p text:style-name="P7"><text:s/>7. <text:s/>Иные доходы (указать вид дохода): <text:s text:c="19"/>│</text:p>
      <text:p text:style-name="P7">────────────────────────────────────────────────────┼ <text:s text:c="4"/>1) <text:s text:c="81"/>│</text:p>
      <text:p text:style-name="P7">────────────────────────────────────────────────────┼</text:p>
      <text:p text:style-name="P7"><text:s text:c="5"/>2) <text:s text:c="76"/>│</text:p>
      <text:p text:style-name="P7">────────────────────────────────────────────────────┼</text:p>
      <text:p text:style-name="P7"><text:s text:c="5"/>3) <text:s text:c="76"/>│</text:p>
      <text:p text:style-name="P7">────────────────────────────────────────────────────┼</text:p>
      <text:p text:style-name="P7"><text:s/>8. <text:s/>Итого доход за отчетный период <text:s text:c="23"/>│</text:p>
      <text:p text:style-name="P7">────────────────────────────────────────────────────┴</text:p>
      <text:p text:style-name="P21"/>
      <text:p text:style-name="P7"><text:s text:c="4"/>--------------------------------</text:p>
      <text:p text:style-name="P7"><text:s text:c="4"/>&lt;1&gt; <text:s/>Указываются <text:s/>доходы <text:s/>(включая <text:s/>пенсии, <text:s/>пособия и иные выплаты) за</text:p>
      <text:p text:style-name="P7">отчетный период.</text:p>
      <text:p text:style-name="P7"><text:s text:c="4"/>&lt;2&gt; <text:s/>Доход, <text:s/>полученный <text:s/>в <text:s/>иностранной валюте, указывается в рублях по</text:p>
      <text:p text:style-name="P7">курсу Банка России на дату получения дохода.</text:p>
      <text:p text:style-name="P7"/>
      <text:p text:style-name="P7"><text:s text:c="4"/>Раздел 2. Сведения об имуществе</text:p>
      <text:p text:style-name="P7"/>
      <text:p text:style-name="P7"><text:s text:c="4"/>2.1. Недвижимое имущество</text:p>
      <text:p text:style-name="P8"/>
      <text:p text:style-name="P7">────┬───────────────────── ┬─────────────────┬──────── </text:p>
      <text:p text:style-name="P7"><text:s text:c="2"/>N │ Вид и наименование <text:s/>│Вид собственности│ Место нахождения│ <text:s/>Площадь</text:p>
      <text:p text:style-name="Standard"><text:span text:style-name="T1"><text:s/>п/п│ <text:s text:c="5"/>имущества <text:s text:c="12"/>│ <text:s text:c="6"/></text:span><text:a xlink:type="simple" xlink:href="#Par198#Par198" text:style-name="Internet_20_link" text:visited-style-name="Visited_20_Internet_20_Link">&lt;1&gt;</text:a><text:span text:style-name="T1"> <text:s text:c="17"/>│ <text:s text:c="4"/>(адрес) <text:s text:c="15"/>│ <text:s text:c="3"/>(кв.</text:span></text:p>
      <text:p text:style-name="P7"><text:s text:c="6"/>│ <text:s text:c="36"/>│ <text:s text:c="31"/>│ <text:s text:c="32"/>│ <text:s/>метров)</text:p>
      <text:p text:style-name="P7"><text:s text:c="2"/></text:p>
      <text:p text:style-name="P7">──────────────────────────┬─────────────────┬──────── </text:p>
      <text:p text:style-name="P7"><text:s/>1. <text:s/>Земельные участки <text:s text:c="7"/>│ <text:s text:c="16"/>│ <text:s text:c="17"/>│</text:p>
      <text:p text:style-name="Standard"><text:span text:style-name="T1"><text:s text:c="5"/></text:span><text:a xlink:type="simple" xlink:href="#Par203#Par203" text:style-name="Internet_20_link" text:visited-style-name="Visited_20_Internet_20_Link">&lt;2&gt;</text:a><text:span text:style-name="T1">: <text:s text:c="34"/>│ <text:s text:c="16"/>│ <text:s text:c="17"/>│</text:span></text:p>
      <text:p text:style-name="P7">──────────────────────────┼─────────────────┼──────── </text:p>
      <text:p text:style-name="P7"><text:s text:c="5"/>1) <text:s text:c="38"/>│ <text:s text:c="16"/>│ <text:s text:c="17"/>│</text:p>
      <text:p text:style-name="P7">──────────────────────────┼─────────────────┼──────── </text:p>
      <text:p text:style-name="P7"><text:s text:c="5"/>2) <text:s text:c="37"/>│ <text:s text:c="16"/>│ <text:s text:c="17"/>│</text:p>
      <text:p text:style-name="P7">──────────────────────────┼─────────────────┼──────── </text:p>
      <text:p text:style-name="P7"><text:s text:c="5"/>3) <text:s text:c="37"/>│ <text:s text:c="16"/>│ <text:s text:c="17"/>│</text:p>
      <text:p text:style-name="P7">──────────────────────────┼─────────────────┼──────── </text:p>
      <text:p text:style-name="P7"><text:s/>2. <text:s/>Жилые дома: <text:s text:c="17"/>│ <text:s text:c="16"/>│ <text:s text:c="17"/>│</text:p>
      <text:p text:style-name="P7">──────────────────────────┼─────────────────┼──────── </text:p>
      <text:p text:style-name="P7"><text:s text:c="5"/>1) <text:s text:c="37"/>│ <text:s text:c="16"/>│ <text:s text:c="17"/>│</text:p>
      <text:p text:style-name="P7">──────────────────────────┼─────────────────┼──────── </text:p>
      <text:p text:style-name="P7"><text:s text:c="5"/>2) <text:s text:c="37"/>│ <text:s text:c="16"/>│ <text:s text:c="17"/>│</text:p>
      <text:p text:style-name="P7">──────────────────────────┼─────────────────┼──────── </text:p>
      <text:p text:style-name="P7"><text:s text:c="5"/>3) <text:s text:c="37"/>│ <text:s text:c="16"/>│ <text:s text:c="17"/>│</text:p>
      <text:p text:style-name="P7">──────────────────────────┼─────────────────┼──────── </text:p>
      <text:p text:style-name="P7"><text:s/>3. <text:s/>Квартиры: <text:s text:c="23"/>│ <text:s text:c="16"/>│ <text:s text:c="17"/>│</text:p>
      <text:p text:style-name="P7">──────────────────────────┼─────────────────┼──────── </text:p>
      <text:p text:style-name="P7"><text:s text:c="5"/>1) <text:s text:c="37"/>│ <text:s text:c="16"/>│ <text:s text:c="17"/>│</text:p>
      <text:p text:style-name="P7">──────────────────────────┼─────────────────┼──────── </text:p>
      <text:p text:style-name="P7"><text:soft-page-break/><text:s text:c="5"/>2) <text:s text:c="37"/>│ <text:s text:c="16"/>│ <text:s text:c="17"/>│</text:p>
      <text:p text:style-name="P7">──────────────────────────┼─────────────────┼──────── </text:p>
      <text:p text:style-name="P7"><text:s text:c="5"/>3) <text:s text:c="37"/>│ <text:s text:c="16"/>│ <text:s text:c="17"/>│</text:p>
      <text:p text:style-name="P7">──────────────────────────┼─────────────────┼────────</text:p>
      <text:p text:style-name="P7"><text:s/>4. <text:s/>Дачи: <text:s text:c="30"/>│ <text:s text:c="16"/>│ <text:s text:c="17"/>│</text:p>
      <text:p text:style-name="P7">──────────────────────────┼─────────────────┼──────── </text:p>
      <text:p text:style-name="P7"><text:s text:c="5"/>1) <text:s text:c="37"/>│ <text:s text:c="16"/>│ <text:s text:c="17"/>│</text:p>
      <text:p text:style-name="P7">──────────────────────────┼─────────────────┼──────── </text:p>
      <text:p text:style-name="P7"><text:s text:c="5"/>2) <text:s text:c="37"/>│ <text:s text:c="16"/>│ <text:s text:c="17"/>│</text:p>
      <text:p text:style-name="P7">──────────────────────────┼─────────────────┼──────── </text:p>
      <text:p text:style-name="P7"><text:s text:c="5"/>3) <text:s text:c="37"/>│ <text:s text:c="16"/>│ <text:s text:c="17"/>│</text:p>
      <text:p text:style-name="P7">──────────────────────────┼─────────────────┼──────── </text:p>
      <text:p text:style-name="P7"><text:s/>5. <text:s/>Гаражи: <text:s text:c="26"/>│ <text:s text:c="16"/>│ <text:s text:c="17"/>│</text:p>
      <text:p text:style-name="P7">──────────────────────────┼─────────────────┼──────── </text:p>
      <text:p text:style-name="P7"><text:s text:c="5"/>1) <text:s text:c="37"/>│ <text:s text:c="16"/>│ <text:s text:c="17"/>│</text:p>
      <text:p text:style-name="P7">──────────────────────────┼─────────────────┼──────── </text:p>
      <text:p text:style-name="P7"><text:s text:c="5"/>2) <text:s text:c="38"/>│ <text:s text:c="16"/>│ <text:s text:c="17"/>│</text:p>
      <text:p text:style-name="P7">──────────────────────────┼─────────────────┼──────── </text:p>
      <text:p text:style-name="P7"><text:s text:c="5"/>3) <text:s text:c="38"/>│ <text:s text:c="16"/>│ <text:s text:c="17"/>│</text:p>
      <text:p text:style-name="P7">──────────────────────────┼─────────────────┼──────── </text:p>
      <text:p text:style-name="P7"><text:s/></text:p>
      <text:p text:style-name="P7"><text:s/>6. <text:s/>Иное недвижимое <text:s text:c="10"/>│ <text:s text:c="16"/>│ <text:s text:c="17"/>│</text:p>
      <text:p text:style-name="P7"><text:s text:c="5"/>имущество: <text:s text:c="22"/>│ <text:s text:c="16"/>│ <text:s text:c="17"/>│</text:p>
      <text:p text:style-name="P7">──────────────────────────┼─────────────────┼──────── </text:p>
      <text:p text:style-name="P7"><text:s text:c="5"/>1) <text:s text:c="37"/>│ <text:s text:c="16"/>│ <text:s text:c="17"/>│</text:p>
      <text:p text:style-name="P7"><text:bookmark text:name="Par130"/>──────────────────────────┼─────────────────┼──────── </text:p>
      <text:p text:style-name="P7"><text:s text:c="5"/>2) <text:s text:c="37"/>│ <text:s text:c="16"/>│ <text:s text:c="17"/>│</text:p>
      <text:p text:style-name="P7"><text:bookmark text:name="Par132"/>──────────────────────────┼─────────────────┼──────── </text:p>
      <text:p text:style-name="P7"><text:s text:c="5"/>3) <text:s text:c="37"/>│ <text:s text:c="16"/>│ <text:s text:c="17"/>│</text:p>
      <text:p text:style-name="P7">──────────────────────────┴─────────────────┴──────── </text:p>
      <text:p text:style-name="P8"/>
      <text:p text:style-name="P7"><text:s text:c="4"/>--------------------------------</text:p>
      <text:p text:style-name="P7"><text:s text:c="4"/>&lt;1&gt; <text:s text:c="2"/>Указывается <text:s text:c="2"/>вид <text:s text:c="2"/>собственности <text:s/>(индивидуальная, <text:s/>общая); <text:s/>для</text:p>
      <text:p text:style-name="P7">совместной собственности указываются иные лица (ф.и.о. или наименование), в</text:p>
      <text:p text:style-name="P7">собственности <text:s text:c="2"/>которых <text:s/>находится <text:s/>имущество; <text:s/>для <text:s/>долевой <text:s/>собственности</text:p>
      <text:p text:style-name="P7">указывается <text:s/>доля <text:s/>лица, поступающего на работу на должность руководителя <text:s/>муниципального учреждения, представляющего сведения.</text:p>
      <text:p text:style-name="P7"><text:s text:c="4"/>&lt;2&gt; <text:s/>Указывается вид земельного участка (пая, доли): под индивидуальное</text:p>
      <text:p text:style-name="P7">жилищное строительство, дачный, садовый, приусадебный, огородный и др.</text:p>
      <text:p text:style-name="P7"/>
      <text:p text:style-name="P7"><text:s text:c="4"/>2.2. Транспортные средства</text:p>
      <text:p text:style-name="P8"/>
      <text:p text:style-name="P7">────┬─────────────────────────────-┬────────────────── </text:p>
      <text:p text:style-name="P7"><text:s text:c="2"/>N │ <text:s text:c="8"/>Вид и марка <text:s text:c="17"/>│ <text:s/>Вид собственности <text:s/>│ <text:s text:c="5"/>Место</text:p>
      <text:p text:style-name="Standard"><text:span text:style-name="T1"><text:s/>п/п│ <text:s text:c="2"/>транспортного средства <text:s text:c="3"/>│ <text:s text:c="8"/></text:span><text:a xlink:type="simple" xlink:href="#Par265#Par265" text:style-name="Internet_20_link" text:visited-style-name="Visited_20_Internet_20_Link">&lt;1&gt;</text:a><text:span text:style-name="T1"> <text:s text:c="20"/>│ <text:s text:c="2"/>регистрации</text:span></text:p>
      <text:p text:style-name="P7">────┴─────────────────────────────┴────────────────── </text:p>
      <text:p text:style-name="P7"/>
      <text:p text:style-name="P7">──────────────────────────────────┬────────────────── </text:p>
      <text:p text:style-name="P7"><text:s/>1. <text:s/>Автомобили легковые: <text:s text:c="10"/>│ <text:s text:c="20"/>│</text:p>
      <text:p text:style-name="P7">──────────────────────────────────┼────────────────── </text:p>
      <text:p text:style-name="P7"><text:s text:c="5"/>1) <text:s text:c="47"/>│ <text:s text:c="20"/>│</text:p>
      <text:p text:style-name="P7">──────────────────────────────────┼────────────────── </text:p>
      <text:p text:style-name="P7"><text:soft-page-break/><text:s text:c="5"/>2) <text:s text:c="54"/>│ <text:s text:c="20"/>│</text:p>
      <text:p text:style-name="P7">──────────────────────────────────┼────────────────── </text:p>
      <text:p text:style-name="P7"><text:s/>2. <text:s/>Автомобили грузовые: <text:s text:c="18"/>│ <text:s text:c="20"/>│</text:p>
      <text:p text:style-name="P7">──────────────────────────────────┼────────────────── </text:p>
      <text:p text:style-name="P7"><text:s text:c="5"/>1) <text:s text:c="54"/>│ <text:s text:c="20"/>│</text:p>
      <text:p text:style-name="P7">──────────────────────────────────┼────────────────── </text:p>
      <text:p text:style-name="P7"><text:s text:c="5"/>2) <text:s text:c="53"/>│ <text:s text:c="20"/>│</text:p>
      <text:p text:style-name="P7">──────────────────────────────────┼────────────────── </text:p>
      <text:p text:style-name="P7"><text:s/>3. <text:s/>Автоприцепы: <text:s text:c="32"/>│ <text:s text:c="20"/>│</text:p>
      <text:p text:style-name="P7">──────────────────────────────────┼────────────────── </text:p>
      <text:p text:style-name="P7"><text:s text:c="5"/>1) <text:s text:c="53"/>│ <text:s text:c="20"/>│</text:p>
      <text:p text:style-name="P7">──────────────────────────────────┼────────────────── </text:p>
      <text:p text:style-name="P7"><text:s text:c="5"/>2) <text:s text:c="53"/>│ <text:s text:c="20"/>│</text:p>
      <text:p text:style-name="P7">──────────────────────────────────┼────────────────── </text:p>
      <text:p text:style-name="P7"><text:s/>4. <text:s/>Мототранспортные средства: <text:s text:c="6"/>│ <text:s text:c="20"/>│</text:p>
      <text:p text:style-name="P7">──────────────────────────────────┼────────────────── </text:p>
      <text:p text:style-name="P7"><text:s text:c="5"/>1) <text:s text:c="53"/>│ <text:s text:c="20"/>│</text:p>
      <text:p text:style-name="P7">──────────────────────────────────┼────────────────── </text:p>
      <text:p text:style-name="P7"><text:s text:c="5"/>2) <text:s text:c="54"/>│ <text:s text:c="20"/>│</text:p>
      <text:p text:style-name="P7">──────────────────────────────────┼────────────────── </text:p>
      <text:p text:style-name="P7"><text:s/>5. <text:s/>Сельскохозяйственная <text:s text:c="17"/>│ <text:s text:c="20"/>│</text:p>
      <text:p text:style-name="P7"><text:s text:c="5"/>техника: <text:s text:c="42"/>│ <text:s text:c="20"/>│</text:p>
      <text:p text:style-name="P7">──────────────────────────────────┼────────────────── </text:p>
      <text:p text:style-name="P7"><text:s text:c="5"/>1) <text:s text:c="53"/>│ <text:s text:c="20"/>│</text:p>
      <text:p text:style-name="P7">──────────────────────────────────┼────────────────── </text:p>
      <text:p text:style-name="P7"><text:s text:c="5"/>2) <text:s text:c="53"/>│ <text:s text:c="20"/>│</text:p>
      <text:p text:style-name="P7">──────────────────────────────────┼────────────────── </text:p>
      <text:p text:style-name="P7"><text:s/>6. <text:s/>Водный транспорт: <text:s text:c="24"/>│ <text:s text:c="20"/>│</text:p>
      <text:p text:style-name="P7">──────────────────────────────────┼────────────────── </text:p>
      <text:p text:style-name="P7"><text:s text:c="5"/>1) <text:s text:c="54"/>│ <text:s text:c="20"/>│</text:p>
      <text:p text:style-name="P7">──────────────────────────────────┼────────────────── </text:p>
      <text:p text:style-name="P7"><text:s text:c="5"/>2) <text:s text:c="53"/>│ <text:s text:c="20"/>│</text:p>
      <text:p text:style-name="P7">──────────────────────────────────┼────────────────── </text:p>
      <text:p text:style-name="P7"/>
      <text:p text:style-name="P7"><text:s/>7. <text:s/>Воздушный транспорт: <text:s text:c="17"/>│ <text:s text:c="20"/>│</text:p>
      <text:p text:style-name="P7">──────────────────────────────────┼────────────────── </text:p>
      <text:p text:style-name="P7"><text:s text:c="5"/>1) <text:s text:c="53"/>│ <text:s text:c="20"/>│</text:p>
      <text:p text:style-name="P7">──────────────────────────────────┼────────────────── </text:p>
      <text:p text:style-name="P7"><text:s text:c="5"/>2) <text:s text:c="53"/>│ <text:s text:c="20"/>│</text:p>
      <text:p text:style-name="P7">──────────────────────────────────┼────────────────── </text:p>
      <text:p text:style-name="P7"><text:s/>8. <text:s/>Иные транспортные средства: <text:s text:c="5"/>│ <text:s text:c="20"/>│</text:p>
      <text:p text:style-name="P7">──────────────────────────────────┼────────────────── </text:p>
      <text:p text:style-name="P7"><text:bookmark text:name="Par198"/><text:s text:c="5"/>1) <text:s text:c="54"/>│ <text:s text:c="20"/>│</text:p>
      <text:p text:style-name="P7">──────────────────────────────────┼────────────────── </text:p>
      <text:p text:style-name="P7"><text:s text:c="5"/>2) <text:s text:c="54"/>│ <text:s text:c="20"/>│</text:p>
      <text:p text:style-name="P7">──────────────────────────────────┴────────────────── </text:p>
      <text:p text:style-name="P8"/>
      <text:p text:style-name="P7"><text:bookmark text:name="Par203"/><text:s text:c="4"/>--------------------------------</text:p>
      <text:p text:style-name="P7"><text:s text:c="4"/>&lt;1&gt; <text:s text:c="2"/>Указывается <text:s text:c="2"/>вид <text:s text:c="2"/>собственности <text:s/>(индивидуальная, <text:s/>общая); <text:s/>для</text:p>
      <text:p text:style-name="P7">совместной собственности указываются иные лица (ф.и.о. или наименование), в</text:p>
      <text:p text:style-name="P7">собственности <text:s text:c="2"/>которых <text:s/>находится <text:s/>имущество; <text:s/>для <text:s/>долевой <text:s/>собственности</text:p>
      <text:p text:style-name="P7"><text:soft-page-break/>указывается <text:s/>доля лица, поступающего на работу на должность руководителя <text:s/>(муниципального <text:s/>учреждения, представляющего сведения.</text:p>
      <text:p text:style-name="P7"/>
      <text:p text:style-name="P7">Раздел 3. Сведения о денежных средствах, находящихся <text:s/>на <text:s/>счетах <text:s/>в <text:s/>банках</text:p>
      <text:p text:style-name="P7">и иных кредитных организациях</text:p>
      <text:p text:style-name="P8"/>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column table:style-name="Таблица4.G"/>
        <table:table-row table:style-name="Таблица4.1">
          <table:table-cell table:style-name="Таблица4.A1" table:number-columns-spanned="2" office:value-type="string">
            <text:p text:style-name="P14"><text:s text:c="2"/>N <text:line-break/> п/п</text:p>
          </table:table-cell>
          <table:covered-table-cell/>
          <table:table-cell table:style-name="Таблица4.C1" office:value-type="string">
            <text:p text:style-name="P14"><text:s text:c="2"/>Наименование и адрес <text:s/><text:line-break/> <text:s text:c="4"/>банка или иной <text:s text:c="4"/><text:line-break/> кредитной организации <text:s/></text:p>
          </table:table-cell>
          <table:table-cell table:style-name="Таблица4.C1" office:value-type="string">
            <text:p text:style-name="P16"><text:span text:style-name="T1"><text:s text:c="2"/>Вид и <text:s text:c="2"/><text:line-break/> <text:s/>валюта <text:s/><text:line-break/>счета </text:span><text:a xlink:type="simple" xlink:href="#Par289#Par289" text:style-name="Internet_20_link" text:visited-style-name="Visited_20_Internet_20_Link">&lt;1&gt;</text:a></text:p>
          </table:table-cell>
          <table:table-cell table:style-name="Таблица4.C1" office:value-type="string">
            <text:p text:style-name="P14"><text:s text:c="3"/>Дата <text:s text:c="3"/><text:line-break/> открытия <text:s/><text:line-break/> <text:s text:c="2"/>счета <text:s text:c="2"/></text:p>
          </table:table-cell>
          <table:table-cell table:style-name="Таблица4.C1" office:value-type="string">
            <text:p text:style-name="P14">Номер <text:line-break/>счета </text:p>
          </table:table-cell>
          <table:table-cell table:style-name="Таблица4.G1" office:value-type="string">
            <text:p text:style-name="P16"><text:span text:style-name="T1"><text:s text:c="2"/>Остаток на<text:line-break/> <text:s/>счете </text:span><text:a xlink:type="simple" xlink:href="#Par291#Par291" text:style-name="Internet_20_link" text:visited-style-name="Visited_20_Internet_20_Link">&lt;2&gt;</text:a><text:span text:style-name="T1"><text:line-break/> <text:s text:c="2"/>(рублей)</text:span></text:p>
          </table:table-cell>
        </table:table-row>
        <table:table-row table:style-name="Таблица4.2">
          <table:table-cell table:style-name="Таблица4.A2" office:value-type="string">
            <text:p text:style-name="P11"/>
          </table:table-cell>
          <table:table-cell table:style-name="Таблица4.A2" table:number-columns-spanned="6" office:value-type="string">
            <text:p text:style-name="P11"/>
          </table:table-cell>
          <table:covered-table-cell/>
          <table:covered-table-cell/>
          <table:covered-table-cell/>
          <table:covered-table-cell/>
          <table:covered-table-cell/>
        </table:table-row>
        <table:table-row table:style-name="Таблица4.2">
          <table:table-cell table:style-name="Таблица4.A3" table:number-columns-spanned="3" office:value-type="string">
            <text:p text:style-name="P14"><text:s/>1. <text:s text:c="25"/></text:p>
          </table:table-cell>
          <table:covered-table-cell/>
          <table:covered-table-cell/>
          <table:table-cell table:style-name="Таблица4.D3" office:value-type="string">
            <text:p text:style-name="P11"/>
          </table:table-cell>
          <table:table-cell table:style-name="Таблица4.D3" office:value-type="string">
            <text:p text:style-name="P11"/>
          </table:table-cell>
          <table:table-cell table:style-name="Таблица4.D3" office:value-type="string">
            <text:p text:style-name="P11"/>
          </table:table-cell>
          <table:table-cell table:style-name="Таблица4.G3" office:value-type="string">
            <text:p text:style-name="P11"/>
          </table:table-cell>
        </table:table-row>
        <table:table-row table:style-name="Таблица4.2">
          <table:table-cell table:style-name="Таблица4.A3" table:number-columns-spanned="3" office:value-type="string">
            <text:p text:style-name="P14"><text:s/>2. <text:s text:c="25"/></text:p>
          </table:table-cell>
          <table:covered-table-cell/>
          <table:covered-table-cell/>
          <table:table-cell table:style-name="Таблица4.D3" office:value-type="string">
            <text:p text:style-name="P11"/>
          </table:table-cell>
          <table:table-cell table:style-name="Таблица4.D3" office:value-type="string">
            <text:p text:style-name="P11"/>
          </table:table-cell>
          <table:table-cell table:style-name="Таблица4.D3" office:value-type="string">
            <text:p text:style-name="P11"/>
          </table:table-cell>
          <table:table-cell table:style-name="Таблица4.G3" office:value-type="string">
            <text:p text:style-name="P11"/>
          </table:table-cell>
        </table:table-row>
        <table:table-row table:style-name="Таблица4.2">
          <table:table-cell table:style-name="Таблица4.A3" table:number-columns-spanned="3" office:value-type="string">
            <text:p text:style-name="P14"><text:s/>3. <text:s text:c="25"/></text:p>
          </table:table-cell>
          <table:covered-table-cell/>
          <table:covered-table-cell/>
          <table:table-cell table:style-name="Таблица4.D3" office:value-type="string">
            <text:p text:style-name="P11"/>
          </table:table-cell>
          <table:table-cell table:style-name="Таблица4.D3" office:value-type="string">
            <text:p text:style-name="P11"/>
          </table:table-cell>
          <table:table-cell table:style-name="Таблица4.D3" office:value-type="string">
            <text:p text:style-name="P11"/>
          </table:table-cell>
          <table:table-cell table:style-name="Таблица4.G3" office:value-type="string">
            <text:p text:style-name="P11"/>
          </table:table-cell>
        </table:table-row>
      </table:table>
      <text:p text:style-name="P10"/>
      <text:p text:style-name="P7"><text:s text:c="4"/>--------------------------------</text:p>
      <text:p text:style-name="P7"><text:s text:c="4"/>&lt;1&gt; <text:s/>Указываются <text:s/>вид <text:s/>счета (депозитный, текущий, расчетный, ссудный и</text:p>
      <text:p text:style-name="P7">др.) и валюта счета.</text:p>
      <text:p text:style-name="P7"><text:s text:c="4"/>&lt;2&gt; <text:s/>Остаток <text:s/>на <text:s/>счете <text:s/>указывается по состоянию на отчетную дату. Для</text:p>
      <text:p text:style-name="P7">счетов <text:s/>в <text:s/>иностранной <text:s/>валюте <text:s/>остаток указывается в рублях по курсу Банка</text:p>
      <text:p text:style-name="P7">России на отчетную дату.</text:p>
      <text:p text:style-name="P7"/>
      <text:p text:style-name="P7"><text:s text:c="4"/>Раздел 4. Сведения о ценных бумагах</text:p>
      <text:p text:style-name="P7"/>
      <text:p text:style-name="P7"><text:s text:c="4"/>4.1. Акции и иное участие в коммерческих организациях</text:p>
      <text:p text:style-name="P8"/>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column table:style-name="Таблица5.F"/>
        <table:table-column table:style-name="Таблица5.G"/>
        <table:table-row table:style-name="Таблица5.1">
          <table:table-cell table:style-name="Таблица5.A1" table:number-columns-spanned="2" office:value-type="string">
            <text:p text:style-name="P14"><text:s text:c="2"/>N <text:line-break/> п/п</text:p>
          </table:table-cell>
          <table:covered-table-cell/>
          <table:table-cell table:style-name="Таблица5.C1" office:value-type="string">
            <text:p text:style-name="P16"><text:span text:style-name="T1"><text:s text:c="3"/>Наименование и <text:s text:c="3"/><text:line-break/> <text:s text:c="2"/>организационно- <text:s text:c="2"/><text:line-break/> <text:s text:c="2"/>правовая форма <text:s text:c="3"/><text:line-break/> <text:s text:c="2"/>организации </text:span><text:a xlink:type="simple" xlink:href="#Par319#Par319" text:style-name="Internet_20_link" text:visited-style-name="Visited_20_Internet_20_Link">&lt;1&gt;</text:a></text:p>
          </table:table-cell>
          <table:table-cell table:style-name="Таблица5.C1" office:value-type="string">
            <text:p text:style-name="P14"><text:s text:c="5"/>Место <text:s text:c="4"/><text:line-break/> <text:s/>нахождения <text:s text:c="2"/><text:line-break/> <text:s/>организации <text:s/><text:line-break/> <text:s text:c="3"/>(адрес) <text:s text:c="3"/></text:p>
          </table:table-cell>
          <table:table-cell table:style-name="Таблица5.C1" office:value-type="string">
            <text:p text:style-name="P16"><text:span text:style-name="T1"><text:s/>Уставный <text:line-break/> капитал <text:s/><text:line-break/></text:span><text:a xlink:type="simple" xlink:href="#Par323#Par323" text:style-name="Internet_20_link" text:visited-style-name="Visited_20_Internet_20_Link">&lt;2&gt;</text:a><text:span text:style-name="T1"><text:line-break/> (рублей) </text:span></text:p>
          </table:table-cell>
          <table:table-cell table:style-name="Таблица5.C1" office:value-type="string">
            <text:p text:style-name="P16"><text:span text:style-name="T1"><text:s text:c="2"/>Доля <text:s/><text:line-break/>участия <text:line-break/></text:span><text:a xlink:type="simple" xlink:href="#Par327#Par327" text:style-name="Internet_20_link" text:visited-style-name="Visited_20_Internet_20_Link">&lt;3&gt;</text:a></text:p>
          </table:table-cell>
          <table:table-cell table:style-name="Таблица5.G1" office:value-type="string">
            <text:p text:style-name="P16"><text:span text:style-name="T1"><text:s/>Основание<text:line-break/> <text:s/>участия<text:line-break/></text:span><text:a xlink:type="simple" xlink:href="#Par330#Par330" text:style-name="Internet_20_link" text:visited-style-name="Visited_20_Internet_20_Link">&lt;4&gt;</text:a></text:p>
          </table:table-cell>
        </table:table-row>
        <table:table-row table:style-name="Таблица5.2">
          <table:table-cell table:style-name="Таблица5.A2" office:value-type="string">
            <text:p text:style-name="P11"/>
          </table:table-cell>
          <table:table-cell table:style-name="Таблица5.A2" table:number-columns-spanned="6" office:value-type="string">
            <text:p text:style-name="P11"/>
          </table:table-cell>
          <table:covered-table-cell/>
          <table:covered-table-cell/>
          <table:covered-table-cell/>
          <table:covered-table-cell/>
          <table:covered-table-cell/>
        </table:table-row>
        <table:table-row table:style-name="Таблица5.2">
          <table:table-cell table:style-name="Таблица5.A3" table:number-columns-spanned="3" office:value-type="string">
            <text:p text:style-name="P14"><text:s/>1. <text:s text:c="22"/></text:p>
          </table:table-cell>
          <table:covered-table-cell/>
          <table:covered-table-cell/>
          <table:table-cell table:style-name="Таблица5.D3" office:value-type="string">
            <text:p text:style-name="P11"/>
          </table:table-cell>
          <table:table-cell table:style-name="Таблица5.D3" office:value-type="string">
            <text:p text:style-name="P11"/>
          </table:table-cell>
          <table:table-cell table:style-name="Таблица5.D3" office:value-type="string">
            <text:p text:style-name="P11"/>
          </table:table-cell>
          <table:table-cell table:style-name="Таблица5.G3" office:value-type="string">
            <text:p text:style-name="P11"/>
          </table:table-cell>
        </table:table-row>
        <table:table-row table:style-name="Таблица5.2">
          <table:table-cell table:style-name="Таблица5.A3" table:number-columns-spanned="3" office:value-type="string">
            <text:p text:style-name="P14"><text:s/>2. <text:s text:c="22"/></text:p>
          </table:table-cell>
          <table:covered-table-cell/>
          <table:covered-table-cell/>
          <table:table-cell table:style-name="Таблица5.D3" office:value-type="string">
            <text:p text:style-name="P11"/>
          </table:table-cell>
          <table:table-cell table:style-name="Таблица5.D3" office:value-type="string">
            <text:p text:style-name="P11"/>
          </table:table-cell>
          <table:table-cell table:style-name="Таблица5.D3" office:value-type="string">
            <text:p text:style-name="P11"/>
          </table:table-cell>
          <table:table-cell table:style-name="Таблица5.G3" office:value-type="string">
            <text:p text:style-name="P11"/>
          </table:table-cell>
        </table:table-row>
        <table:table-row table:style-name="Таблица5.2">
          <table:table-cell table:style-name="Таблица5.A3" table:number-columns-spanned="3" office:value-type="string">
            <text:p text:style-name="P14"><text:s/>3. <text:s text:c="22"/></text:p>
          </table:table-cell>
          <table:covered-table-cell/>
          <table:covered-table-cell/>
          <table:table-cell table:style-name="Таблица5.D3" office:value-type="string">
            <text:p text:style-name="P11"/>
          </table:table-cell>
          <table:table-cell table:style-name="Таблица5.D3" office:value-type="string">
            <text:p text:style-name="P11"/>
          </table:table-cell>
          <table:table-cell table:style-name="Таблица5.D3" office:value-type="string">
            <text:p text:style-name="P11"/>
          </table:table-cell>
          <table:table-cell table:style-name="Таблица5.G3" office:value-type="string">
            <text:p text:style-name="P11"/>
          </table:table-cell>
        </table:table-row>
        <table:table-row table:style-name="Таблица5.2">
          <table:table-cell table:style-name="Таблица5.A3" table:number-columns-spanned="3" office:value-type="string">
            <text:p text:style-name="P14"><text:s/>4. <text:s text:c="22"/></text:p>
          </table:table-cell>
          <table:covered-table-cell/>
          <table:covered-table-cell/>
          <table:table-cell table:style-name="Таблица5.D3" office:value-type="string">
            <text:p text:style-name="P11"/>
          </table:table-cell>
          <table:table-cell table:style-name="Таблица5.D3" office:value-type="string">
            <text:p text:style-name="P11"/>
          </table:table-cell>
          <table:table-cell table:style-name="Таблица5.D3" office:value-type="string">
            <text:p text:style-name="P11"/>
          </table:table-cell>
          <table:table-cell table:style-name="Таблица5.G3" office:value-type="string">
            <text:p text:style-name="P11"/>
          </table:table-cell>
        </table:table-row>
        <table:table-row table:style-name="Таблица5.2">
          <table:table-cell table:style-name="Таблица5.A3" table:number-columns-spanned="3" office:value-type="string">
            <text:p text:style-name="P14"><text:s/>5. <text:s text:c="22"/></text:p>
          </table:table-cell>
          <table:covered-table-cell/>
          <table:covered-table-cell/>
          <table:table-cell table:style-name="Таблица5.D3" office:value-type="string">
            <text:p text:style-name="P11"/>
          </table:table-cell>
          <table:table-cell table:style-name="Таблица5.D3" office:value-type="string">
            <text:p text:style-name="P11"/>
          </table:table-cell>
          <table:table-cell table:style-name="Таблица5.D3" office:value-type="string">
            <text:p text:style-name="P11"/>
          </table:table-cell>
          <table:table-cell table:style-name="Таблица5.G3" office:value-type="string">
            <text:p text:style-name="P11"/>
          </table:table-cell>
        </table:table-row>
      </table:table>
      <text:p text:style-name="P10"/>
      <text:p text:style-name="P7"><text:s text:c="4"/>--------------------------------</text:p>
      <text:p text:style-name="P7"><text:s text:c="4"/>&lt;1&gt; <text:s text:c="2"/>Указываются <text:s text:c="2"/>полное <text:s/>или <text:s/>сокращенное <text:s/>официальное <text:s/>наименование</text:p>
      <text:p text:style-name="P7">организации <text:s/>и <text:s/>ее <text:s/>организационно-правовая <text:s/>форма <text:s/>(акционерное <text:s/>общество,</text:p>
      <text:p text:style-name="P7">общество <text:s/>с <text:s/>ограниченной <text:s/>ответственностью, товарищество, производственный</text:p>
      <text:p text:style-name="P7">кооператив и др.).</text:p>
      <text:p text:style-name="P7"><text:s text:c="4"/>&lt;2&gt; <text:s/>Уставный <text:s/>капитал <text:s/>указывается <text:s/>согласно <text:s/>учредительным документам</text:p>
      <text:p text:style-name="P7">организации <text:s text:c="2"/>по <text:s/>состоянию <text:s/>на <text:s/>отчетную <text:s/>дату. <text:s/>Для <text:s/>уставных <text:s/>капиталов,</text:p>
      <text:p text:style-name="P7">выраженных <text:s/>в <text:s/>иностранной валюте, уставный капитал указывается в рублях по</text:p>
      <text:p text:style-name="P7"><text:bookmark text:name="Par265"/>курсу Банка России на отчетную дату.</text:p>
      <text:p text:style-name="P7"><text:s text:c="4"/>&lt;3&gt; <text:s/>Доля <text:s/>участия <text:s/>выражается <text:s/>в <text:s/>процентах от уставного капитала. Для</text:p>
      <text:p text:style-name="P7">акционерных <text:s/>обществ <text:s/>указываются <text:s/>также номинальная стоимость и количество</text:p>
      <text:p text:style-name="P7">акций.</text:p>
      <text:p text:style-name="P7"><text:s text:c="4"/>&lt;4&gt; <text:s/>Указываются <text:s/>основание <text:s/>приобретения <text:s/>доли <text:s/>участия (учредительный</text:p>
      <text:p text:style-name="P7">договор, приватизация, покупка, мена, дарение, наследование и др.), а также</text:p>
      <text:p text:style-name="P7"><text:soft-page-break/>реквизиты (дата, номер) соответствующего договора или акта.</text:p>
      <text:p text:style-name="P7"/>
      <text:p text:style-name="P7"><text:s text:c="4"/>4.2. Иные ценные бумаги</text:p>
      <text:p text:style-name="P8"/>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column table:style-name="Таблица6.F"/>
        <table:table-column table:style-name="Таблица6.G"/>
        <table:table-column table:style-name="Таблица6.H"/>
        <table:table-column table:style-name="Таблица6.I"/>
        <table:table-column table:style-name="Таблица6.J"/>
        <table:table-column table:style-name="Таблица6.K"/>
        <table:table-column table:style-name="Таблица6.L"/>
        <table:table-row table:style-name="Таблица6.1">
          <table:table-cell table:style-name="Таблица6.A1" table:number-columns-spanned="2" office:value-type="string">
            <text:p text:style-name="P14"><text:s text:c="2"/>N <text:line-break/> п/п</text:p>
          </table:table-cell>
          <table:covered-table-cell/>
          <table:table-cell table:style-name="Таблица6.C1" table:number-columns-spanned="2" office:value-type="string">
            <text:p text:style-name="P16"><text:span text:style-name="T1"><text:s text:c="3"/>Вид <text:s text:c="3"/><text:line-break/> <text:s/>ценной <text:s/><text:line-break/> <text:s/>бумаги <text:s/><text:line-break/></text:span><text:a xlink:type="simple" xlink:href="#Par365#Par365" text:style-name="Internet_20_link" text:visited-style-name="Visited_20_Internet_20_Link">&lt;1&gt;</text:a></text:p>
          </table:table-cell>
          <table:covered-table-cell/>
          <table:table-cell table:style-name="Таблица6.C1" table:number-columns-spanned="2" office:value-type="string">
            <text:p text:style-name="P14"><text:s text:c="5"/>Лицо, <text:s text:c="4"/><text:line-break/> <text:s/>выпустившее <text:s/><text:line-break/> ценную бумагу </text:p>
          </table:table-cell>
          <table:covered-table-cell/>
          <table:table-cell table:style-name="Таблица6.C1" table:number-columns-spanned="2" office:value-type="string">
            <text:p text:style-name="P14"><text:s text:c="3"/>Номинальная <text:s text:c="2"/><text:line-break/> <text:s text:c="3"/>величина <text:s text:c="4"/><text:line-break/> <text:s/>обязательства <text:s/><text:line-break/> <text:s text:c="3"/>(рублей) <text:s text:c="4"/></text:p>
          </table:table-cell>
          <table:covered-table-cell/>
          <table:table-cell table:style-name="Таблица6.C1" table:number-columns-spanned="2" office:value-type="string">
            <text:p text:style-name="P14"><text:s text:c="3"/>Общее <text:s text:c="2"/><text:line-break/>количество </text:p>
          </table:table-cell>
          <table:covered-table-cell/>
          <table:table-cell table:style-name="Таблица6.K1" table:number-columns-spanned="2" office:value-type="string">
            <text:p text:style-name="P16"><text:span text:style-name="T1"><text:s text:c="3"/>Общая<text:line-break/> стоимость<text:line-break/></text:span><text:a xlink:type="simple" xlink:href="#Par368#Par368" text:style-name="Internet_20_link" text:visited-style-name="Visited_20_Internet_20_Link">&lt;2&gt;</text:a><text:span text:style-name="T1"><text:line-break/> <text:s/>(рублей)</text:span></text:p>
          </table:table-cell>
          <table:covered-table-cell/>
        </table:table-row>
        <table:table-row>
          <table:table-cell table:style-name="Таблица6.A2" table:number-columns-spanned="3" office:value-type="string">
            <text:p text:style-name="P14"><text:s text:c="2"/>1 </text:p>
          </table:table-cell>
          <table:covered-table-cell/>
          <table:covered-table-cell/>
          <table:table-cell table:style-name="Таблица6.D2" table:number-columns-spanned="2" office:value-type="string">
            <text:p text:style-name="P14"><text:s text:c="4"/>2 <text:s text:c="4"/></text:p>
          </table:table-cell>
          <table:covered-table-cell/>
          <table:table-cell table:style-name="Таблица6.D2" table:number-columns-spanned="2" office:value-type="string">
            <text:p text:style-name="P14"><text:s text:c="7"/>3 <text:s text:c="6"/></text:p>
          </table:table-cell>
          <table:covered-table-cell/>
          <table:table-cell table:style-name="Таблица6.D2" table:number-columns-spanned="2" office:value-type="string">
            <text:p text:style-name="P14"><text:s text:c="8"/>4 <text:s text:c="7"/></text:p>
          </table:table-cell>
          <table:covered-table-cell/>
          <table:table-cell table:style-name="Таблица6.D2" table:number-columns-spanned="2" office:value-type="string">
            <text:p text:style-name="P14"><text:s text:c="5"/>5 <text:s text:c="4"/></text:p>
          </table:table-cell>
          <table:covered-table-cell/>
          <table:table-cell table:style-name="Таблица6.L2" office:value-type="string">
            <text:p text:style-name="P14"><text:s text:c="5"/>6</text:p>
          </table:table-cell>
        </table:table-row>
        <table:table-row table:style-name="Таблица6.3">
          <table:table-cell table:style-name="Таблица6.A3" office:value-type="string">
            <text:p text:style-name="P11"/>
          </table:table-cell>
          <table:table-cell table:style-name="Таблица6.A3" table:number-columns-spanned="11"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6.3">
          <table:table-cell table:style-name="Таблица6.A2" table:number-columns-spanned="4" office:value-type="string">
            <text:p text:style-name="P14"><text:s/>1. <text:s text:c="11"/></text:p>
          </table:table-cell>
          <table:covered-table-cell/>
          <table:covered-table-cell/>
          <table:covered-table-cell/>
          <table:table-cell table:style-name="Таблица6.D2" table:number-columns-spanned="2" office:value-type="string">
            <text:p text:style-name="P11"/>
          </table:table-cell>
          <table:covered-table-cell/>
          <table:table-cell table:style-name="Таблица6.D2" table:number-columns-spanned="2" office:value-type="string">
            <text:p text:style-name="P11"/>
          </table:table-cell>
          <table:covered-table-cell/>
          <table:table-cell table:style-name="Таблица6.D2" table:number-columns-spanned="2" office:value-type="string">
            <text:p text:style-name="P11"/>
          </table:table-cell>
          <table:covered-table-cell/>
          <table:table-cell table:style-name="Таблица6.K4" table:number-columns-spanned="2" office:value-type="string">
            <text:p text:style-name="P11"/>
          </table:table-cell>
          <table:covered-table-cell/>
        </table:table-row>
        <table:table-row table:style-name="Таблица6.3">
          <table:table-cell table:style-name="Таблица6.A2" table:number-columns-spanned="4" office:value-type="string">
            <text:p text:style-name="P14"><text:s/>2. <text:s text:c="11"/></text:p>
          </table:table-cell>
          <table:covered-table-cell/>
          <table:covered-table-cell/>
          <table:covered-table-cell/>
          <table:table-cell table:style-name="Таблица6.D2" table:number-columns-spanned="2" office:value-type="string">
            <text:p text:style-name="P11"/>
          </table:table-cell>
          <table:covered-table-cell/>
          <table:table-cell table:style-name="Таблица6.D2" table:number-columns-spanned="2" office:value-type="string">
            <text:p text:style-name="P11"/>
          </table:table-cell>
          <table:covered-table-cell/>
          <table:table-cell table:style-name="Таблица6.D2" table:number-columns-spanned="2" office:value-type="string">
            <text:p text:style-name="P11"/>
          </table:table-cell>
          <table:covered-table-cell/>
          <table:table-cell table:style-name="Таблица6.K4" table:number-columns-spanned="2" office:value-type="string">
            <text:p text:style-name="P11"/>
          </table:table-cell>
          <table:covered-table-cell/>
        </table:table-row>
        <table:table-row table:style-name="Таблица6.3">
          <table:table-cell table:style-name="Таблица6.A2" table:number-columns-spanned="4" office:value-type="string">
            <text:p text:style-name="P14"><text:bookmark text:name="Par289"/><text:s/>3. <text:s text:c="11"/></text:p>
          </table:table-cell>
          <table:covered-table-cell/>
          <table:covered-table-cell/>
          <table:covered-table-cell/>
          <table:table-cell table:style-name="Таблица6.D2" table:number-columns-spanned="2" office:value-type="string">
            <text:p text:style-name="P11"/>
          </table:table-cell>
          <table:covered-table-cell/>
          <table:table-cell table:style-name="Таблица6.D2" table:number-columns-spanned="2" office:value-type="string">
            <text:p text:style-name="P11"/>
          </table:table-cell>
          <table:covered-table-cell/>
          <table:table-cell table:style-name="Таблица6.D2" table:number-columns-spanned="2" office:value-type="string">
            <text:p text:style-name="P11"/>
          </table:table-cell>
          <table:covered-table-cell/>
          <table:table-cell table:style-name="Таблица6.K4" table:number-columns-spanned="2" office:value-type="string">
            <text:p text:style-name="P11"/>
          </table:table-cell>
          <table:covered-table-cell/>
        </table:table-row>
        <table:table-row table:style-name="Таблица6.3">
          <table:table-cell table:style-name="Таблица6.A2" table:number-columns-spanned="4" office:value-type="string">
            <text:p text:style-name="P14"><text:bookmark text:name="Par291"/><text:s/>4. <text:s text:c="11"/></text:p>
          </table:table-cell>
          <table:covered-table-cell/>
          <table:covered-table-cell/>
          <table:covered-table-cell/>
          <table:table-cell table:style-name="Таблица6.D2" table:number-columns-spanned="2" office:value-type="string">
            <text:p text:style-name="P11"/>
          </table:table-cell>
          <table:covered-table-cell/>
          <table:table-cell table:style-name="Таблица6.D2" table:number-columns-spanned="2" office:value-type="string">
            <text:p text:style-name="P11"/>
          </table:table-cell>
          <table:covered-table-cell/>
          <table:table-cell table:style-name="Таблица6.D2" table:number-columns-spanned="2" office:value-type="string">
            <text:p text:style-name="P11"/>
          </table:table-cell>
          <table:covered-table-cell/>
          <table:table-cell table:style-name="Таблица6.K4" table:number-columns-spanned="2" office:value-type="string">
            <text:p text:style-name="P11"/>
          </table:table-cell>
          <table:covered-table-cell/>
        </table:table-row>
        <table:table-row table:style-name="Таблица6.3">
          <table:table-cell table:style-name="Таблица6.A2" table:number-columns-spanned="4" office:value-type="string">
            <text:p text:style-name="P14"><text:s/>5. <text:s text:c="11"/></text:p>
          </table:table-cell>
          <table:covered-table-cell/>
          <table:covered-table-cell/>
          <table:covered-table-cell/>
          <table:table-cell table:style-name="Таблица6.D2" table:number-columns-spanned="2" office:value-type="string">
            <text:p text:style-name="P11"/>
          </table:table-cell>
          <table:covered-table-cell/>
          <table:table-cell table:style-name="Таблица6.D2" table:number-columns-spanned="2" office:value-type="string">
            <text:p text:style-name="P11"/>
          </table:table-cell>
          <table:covered-table-cell/>
          <table:table-cell table:style-name="Таблица6.D2" table:number-columns-spanned="2" office:value-type="string">
            <text:p text:style-name="P11"/>
          </table:table-cell>
          <table:covered-table-cell/>
          <table:table-cell table:style-name="Таблица6.K4" table:number-columns-spanned="2" office:value-type="string">
            <text:p text:style-name="P11"/>
          </table:table-cell>
          <table:covered-table-cell/>
        </table:table-row>
        <table:table-row table:style-name="Таблица6.3">
          <table:table-cell table:style-name="Таблица6.A2" table:number-columns-spanned="4" office:value-type="string">
            <text:p text:style-name="P14"><text:bookmark text:name="Par295"/><text:s/>6. <text:s text:c="11"/></text:p>
          </table:table-cell>
          <table:covered-table-cell/>
          <table:covered-table-cell/>
          <table:covered-table-cell/>
          <table:table-cell table:style-name="Таблица6.D2" table:number-columns-spanned="2" office:value-type="string">
            <text:p text:style-name="P11"/>
          </table:table-cell>
          <table:covered-table-cell/>
          <table:table-cell table:style-name="Таблица6.D2" table:number-columns-spanned="2" office:value-type="string">
            <text:p text:style-name="P11"/>
          </table:table-cell>
          <table:covered-table-cell/>
          <table:table-cell table:style-name="Таблица6.D2" table:number-columns-spanned="2" office:value-type="string">
            <text:p text:style-name="P11"/>
          </table:table-cell>
          <table:covered-table-cell/>
          <table:table-cell table:style-name="Таблица6.K4" table:number-columns-spanned="2" office:value-type="string">
            <text:p text:style-name="P11"/>
          </table:table-cell>
          <table:covered-table-cell/>
        </table:table-row>
      </table:table>
      <text:p text:style-name="P10"><text:bookmark text:name="Par297"/></text:p>
      <text:p text:style-name="Standard"><text:span text:style-name="T1">Итого <text:s text:c="2"/>по <text:s text:c="2"/></text:span><text:a xlink:type="simple" xlink:href="#Par295#Par295" text:style-name="Internet_20_link" text:visited-style-name="Visited_20_Internet_20_Link">разделу <text:s text:c="2"/>4</text:a><text:span text:style-name="T1"> <text:s text:c="2"/>"Сведения <text:s text:c="3"/>о <text:s text:c="3"/>ценных <text:s text:c="3"/>бумагах" <text:s text:c="2"/>суммарная</text:span></text:p>
      <text:p text:style-name="P7">декларированная стоимость ценных бумаг, включая доли участия в коммерческих</text:p>
      <text:p text:style-name="P7">организациях (рублей),</text:p>
      <text:p text:style-name="P7">__________________________________________________________________________.</text:p>
      <text:p text:style-name="P7"/>
      <text:p text:style-name="P7"><text:s text:c="4"/>--------------------------------</text:p>
      <text:p text:style-name="P7"><text:s text:c="4"/>&lt;1&gt; <text:s/>Указываются все ценные бумаги по видам (облигации, векселя и др.),</text:p>
      <text:p text:style-name="Standard"><text:span text:style-name="T1">за <text:s/>исключением <text:s/>акций, <text:s/>указанных в </text:span><text:a xlink:type="simple" xlink:href="#Par297#Par297" text:style-name="Internet_20_link" text:visited-style-name="Visited_20_Internet_20_Link">подразделе 4.1</text:a><text:span text:style-name="T1"> "Акции и иное участие в</text:span></text:p>
      <text:p text:style-name="P7">коммерческих организациях".</text:p>
      <text:p text:style-name="P7"><text:s text:c="4"/>&lt;2&gt; <text:s/>Указывается <text:s/>общая <text:s/>стоимость <text:s/>ценных бумаг данного вида исходя из</text:p>
      <text:p text:style-name="P7">стоимости их приобретения (а если ее нельзя определить - исходя из рыночной</text:p>
      <text:p text:style-name="P7">стоимости <text:s/>или <text:s/>номинальной <text:s/>стоимости). <text:s/>Для <text:s/>обязательств, <text:s/>выраженных <text:s/>в</text:p>
      <text:p text:style-name="P7">иностранной валюте, стоимость указывается в рублях по курсу Банка России на</text:p>
      <text:p text:style-name="P7">отчетную дату.</text:p>
      <text:p text:style-name="P7"/>
      <text:p text:style-name="P7"><text:s text:c="4"/>Раздел 5. Сведения об обязательствах имущественного характера</text:p>
      <text:p text:style-name="Standard"><text:span text:style-name="T1"><text:s text:c="4"/>5.1. Объекты недвижимого имущества, находящиеся в пользовании </text:span><text:a xlink:type="simple" xlink:href="#Par395#Par395" text:style-name="Internet_20_link" text:visited-style-name="Visited_20_Internet_20_Link">&lt;1&gt;</text:a></text:p>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column table:style-name="Таблица7.F"/>
        <table:table-column table:style-name="Таблица7.G"/>
        <table:table-column table:style-name="Таблица7.H"/>
        <table:table-column table:style-name="Таблица7.I"/>
        <table:table-column table:style-name="Таблица7.J"/>
        <table:table-column table:style-name="Таблица7.K"/>
        <table:table-column table:style-name="Таблица7.L"/>
        <table:table-row table:style-name="Таблица7.1">
          <table:table-cell table:style-name="Таблица7.A1" table:number-columns-spanned="2" office:value-type="string">
            <text:p text:style-name="P14"><text:s text:c="2"/>N <text:line-break/> п/п</text:p>
          </table:table-cell>
          <table:covered-table-cell/>
          <table:table-cell table:style-name="Таблица7.C1" table:number-columns-spanned="2" office:value-type="string">
            <text:p text:style-name="P16"><text:span text:style-name="T1"><text:s text:c="4"/>Вид <text:s text:c="3"/><text:line-break/> имущества <text:line-break/></text:span><text:a xlink:type="simple" xlink:href="#Par396#Par396" text:style-name="Internet_20_link" text:visited-style-name="Visited_20_Internet_20_Link">&lt;2&gt;</text:a></text:p>
          </table:table-cell>
          <table:covered-table-cell/>
          <table:table-cell table:style-name="Таблица7.C1" table:number-columns-spanned="2" office:value-type="string">
            <text:p text:style-name="P16"><text:span text:style-name="T1"><text:s text:c="2"/>Вид и сроки <text:s/><text:line-break/>пользования </text:span><text:a xlink:type="simple" xlink:href="#Par398#Par398" text:style-name="Internet_20_link" text:visited-style-name="Visited_20_Internet_20_Link">&lt;3&gt;</text:a></text:p>
          </table:table-cell>
          <table:covered-table-cell/>
          <table:table-cell table:style-name="Таблица7.C1" table:number-columns-spanned="2" office:value-type="string">
            <text:p text:style-name="P16"><text:span text:style-name="T1"><text:s text:c="3"/>Основание <text:s text:c="2"/><text:line-break/> <text:s/>пользования <text:s/><text:line-break/></text:span><text:a xlink:type="simple" xlink:href="#Par400#Par400" text:style-name="Internet_20_link" text:visited-style-name="Visited_20_Internet_20_Link">&lt;4&gt;</text:a></text:p>
          </table:table-cell>
          <table:covered-table-cell/>
          <table:table-cell table:style-name="Таблица7.C1" table:number-columns-spanned="2" office:value-type="string">
            <text:p text:style-name="P14"><text:s text:c="4"/>Место <text:s text:c="3"/><text:line-break/> нахождения <text:s/><text:line-break/> <text:s text:c="2"/>(адрес) <text:s text:c="2"/></text:p>
          </table:table-cell>
          <table:covered-table-cell/>
          <table:table-cell table:style-name="Таблица7.K1" table:number-columns-spanned="2" office:value-type="string">
            <text:p text:style-name="P14"><text:s text:c="2"/>Площадь<text:line-break/> <text:s text:c="2"/>(кв.<text:line-break/> <text:s/>метров)</text:p>
          </table:table-cell>
          <table:covered-table-cell/>
        </table:table-row>
        <table:table-row>
          <table:table-cell table:style-name="Таблица7.A2" table:number-columns-spanned="3" office:value-type="string">
            <text:p text:style-name="P14"><text:s text:c="2"/>1 </text:p>
          </table:table-cell>
          <table:covered-table-cell/>
          <table:covered-table-cell/>
          <table:table-cell table:style-name="Таблица7.D2" table:number-columns-spanned="2" office:value-type="string">
            <text:p text:style-name="P14"><text:s text:c="5"/>2 <text:s text:c="4"/></text:p>
          </table:table-cell>
          <table:covered-table-cell/>
          <table:table-cell table:style-name="Таблица7.D2" table:number-columns-spanned="2" office:value-type="string">
            <text:p text:style-name="P14"><text:s text:c="7"/>3 <text:s text:c="6"/></text:p>
          </table:table-cell>
          <table:covered-table-cell/>
          <table:table-cell table:style-name="Таблица7.D2" table:number-columns-spanned="2" office:value-type="string">
            <text:p text:style-name="P14"><text:s text:c="7"/>4 <text:s text:c="6"/></text:p>
          </table:table-cell>
          <table:covered-table-cell/>
          <table:table-cell table:style-name="Таблица7.D2" table:number-columns-spanned="2" office:value-type="string">
            <text:p text:style-name="P14"><text:s text:c="6"/>5 <text:s text:c="5"/></text:p>
          </table:table-cell>
          <table:covered-table-cell/>
          <table:table-cell table:style-name="Таблица7.L2" office:value-type="string">
            <text:p text:style-name="P14"><text:s text:c="5"/>6</text:p>
          </table:table-cell>
        </table:table-row>
        <table:table-row table:style-name="Таблица7.3">
          <table:table-cell table:style-name="Таблица7.A3" office:value-type="string">
            <text:p text:style-name="P11"/>
          </table:table-cell>
          <table:table-cell table:style-name="Таблица7.A3" table:number-columns-spanned="11"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7.3">
          <table:table-cell table:style-name="Таблица7.A2" table:number-columns-spanned="4" office:value-type="string">
            <text:p text:style-name="P14"><text:s/>1. <text:s text:c="12"/></text:p>
          </table:table-cell>
          <table:covered-table-cell/>
          <table:covered-table-cell/>
          <table:covered-table-cell/>
          <table:table-cell table:style-name="Таблица7.D2" table:number-columns-spanned="2" office:value-type="string">
            <text:p text:style-name="P11"/>
          </table:table-cell>
          <table:covered-table-cell/>
          <table:table-cell table:style-name="Таблица7.D2" table:number-columns-spanned="2" office:value-type="string">
            <text:p text:style-name="P11"/>
          </table:table-cell>
          <table:covered-table-cell/>
          <table:table-cell table:style-name="Таблица7.D2" table:number-columns-spanned="2" office:value-type="string">
            <text:p text:style-name="P11"/>
          </table:table-cell>
          <table:covered-table-cell/>
          <table:table-cell table:style-name="Таблица7.K4" table:number-columns-spanned="2" office:value-type="string">
            <text:p text:style-name="P11"/>
          </table:table-cell>
          <table:covered-table-cell/>
        </table:table-row>
        <table:table-row table:style-name="Таблица7.3">
          <table:table-cell table:style-name="Таблица7.A2" table:number-columns-spanned="4" office:value-type="string">
            <text:p text:style-name="P14"><text:s/>2. <text:s text:c="12"/></text:p>
          </table:table-cell>
          <table:covered-table-cell/>
          <table:covered-table-cell/>
          <table:covered-table-cell/>
          <table:table-cell table:style-name="Таблица7.D2" table:number-columns-spanned="2" office:value-type="string">
            <text:p text:style-name="P11"/>
          </table:table-cell>
          <table:covered-table-cell/>
          <table:table-cell table:style-name="Таблица7.D2" table:number-columns-spanned="2" office:value-type="string">
            <text:p text:style-name="P11"/>
          </table:table-cell>
          <table:covered-table-cell/>
          <table:table-cell table:style-name="Таблица7.D2" table:number-columns-spanned="2" office:value-type="string">
            <text:p text:style-name="P11"/>
          </table:table-cell>
          <table:covered-table-cell/>
          <table:table-cell table:style-name="Таблица7.K4" table:number-columns-spanned="2" office:value-type="string">
            <text:p text:style-name="P11"/>
          </table:table-cell>
          <table:covered-table-cell/>
        </table:table-row>
        <table:table-row table:style-name="Таблица7.3">
          <table:table-cell table:style-name="Таблица7.A2" table:number-columns-spanned="4" office:value-type="string">
            <text:p text:style-name="P14"><text:bookmark text:name="Par330"/><text:s/>3. <text:s text:c="12"/></text:p>
          </table:table-cell>
          <table:covered-table-cell/>
          <table:covered-table-cell/>
          <table:covered-table-cell/>
          <table:table-cell table:style-name="Таблица7.D2" table:number-columns-spanned="2" office:value-type="string">
            <text:p text:style-name="P11"/>
          </table:table-cell>
          <table:covered-table-cell/>
          <table:table-cell table:style-name="Таблица7.D2" table:number-columns-spanned="2" office:value-type="string">
            <text:p text:style-name="P11"/>
          </table:table-cell>
          <table:covered-table-cell/>
          <table:table-cell table:style-name="Таблица7.D2" table:number-columns-spanned="2" office:value-type="string">
            <text:p text:style-name="P11"/>
          </table:table-cell>
          <table:covered-table-cell/>
          <table:table-cell table:style-name="Таблица7.K4" table:number-columns-spanned="2" office:value-type="string">
            <text:p text:style-name="P11"/>
          </table:table-cell>
          <table:covered-table-cell/>
        </table:table-row>
      </table:table>
      <text:p text:style-name="P10"/>
      <text:p text:style-name="P7"><text:s text:c="4"/>--------------------------------</text:p>
      <text:p text:style-name="P7"><text:s text:c="4"/>&lt;1&gt; Указываются по состоянию на отчетную дату.</text:p>
      <text:p text:style-name="P7"><text:s text:c="4"/>&lt;2&gt; <text:s/>Указывается <text:s/>вид <text:s/>недвижимого <text:s/>имущества (земельный участок, жилой</text:p>
      <text:p text:style-name="P7">дом, дача и др.).</text:p>
      <text:p text:style-name="P7"><text:s text:c="4"/>&lt;3&gt; <text:s/>Указываются <text:s/>вид <text:s/>пользования (аренда, безвозмездное пользование и</text:p>
      <text:p text:style-name="P7">др.) и сроки пользования.</text:p>
      <text:p text:style-name="P7"><text:s text:c="4"/>&lt;4&gt; <text:s text:c="3"/>Указываются <text:s text:c="3"/>основание <text:s text:c="2"/>пользования <text:s text:c="2"/>(договор, <text:s text:c="2"/>фактическое</text:p>
      <text:p text:style-name="P7"><text:soft-page-break/>предоставление <text:s/>и <text:s/>др.), <text:s/>а <text:s/>также реквизиты (дата, номер) соответствующего</text:p>
      <text:p text:style-name="P7">договора или акта.</text:p>
      <text:p text:style-name="Standard"><text:span text:style-name="T1"><text:s/>5.2. Прочие обязательства </text:span><text:a xlink:type="simple" xlink:href="#Par432#Par432" text:style-name="Internet_20_link" text:visited-style-name="Visited_20_Internet_20_Link">&lt;1&gt;</text:a></text:p>
      <text:p text:style-name="P8"/>
      <table:table table:name="Таблица8" table:style-name="Таблица8">
        <table:table-column table:style-name="Таблица8.A"/>
        <table:table-column table:style-name="Таблица8.B"/>
        <table:table-column table:style-name="Таблица8.C"/>
        <table:table-column table:style-name="Таблица8.D"/>
        <table:table-column table:style-name="Таблица8.E"/>
        <table:table-column table:style-name="Таблица8.F"/>
        <table:table-column table:style-name="Таблица8.G"/>
        <table:table-column table:style-name="Таблица8.H"/>
        <table:table-column table:style-name="Таблица8.I"/>
        <table:table-column table:style-name="Таблица8.J"/>
        <table:table-column table:style-name="Таблица8.K"/>
        <table:table-column table:style-name="Таблица8.L"/>
        <table:table-row table:style-name="Таблица8.1">
          <table:table-cell table:style-name="Таблица8.A1" table:number-columns-spanned="2" office:value-type="string">
            <text:p text:style-name="P14"><text:s text:c="2"/>N <text:line-break/> п/п</text:p>
          </table:table-cell>
          <table:covered-table-cell/>
          <table:table-cell table:style-name="Таблица8.C1" table:number-columns-spanned="2" office:value-type="string">
            <text:p text:style-name="P16"><text:span text:style-name="T1"><text:s text:c="3"/>Содержание <text:s text:c="2"/><text:line-break/> <text:s/>обязательства <text:line-break/></text:span><text:a xlink:type="simple" xlink:href="#Par433#Par433" text:style-name="Internet_20_link" text:visited-style-name="Visited_20_Internet_20_Link">&lt;2&gt;</text:a></text:p>
          </table:table-cell>
          <table:covered-table-cell/>
          <table:table-cell table:style-name="Таблица8.C1" table:number-columns-spanned="2" office:value-type="string">
            <text:p text:style-name="P16"><text:span text:style-name="T1">Кредитор <text:line-break/>(должник)<text:line-break/></text:span><text:a xlink:type="simple" xlink:href="#Par434#Par434" text:style-name="Internet_20_link" text:visited-style-name="Visited_20_Internet_20_Link">&lt;3&gt;</text:a></text:p>
          </table:table-cell>
          <table:covered-table-cell/>
          <table:table-cell table:style-name="Таблица8.C1" table:number-columns-spanned="2" office:value-type="string">
            <text:p text:style-name="P16"><text:span text:style-name="T1"><text:s text:c="2"/>Основание <text:s/><text:line-break/>возникновения<text:line-break/></text:span><text:a xlink:type="simple" xlink:href="#Par435#Par435" text:style-name="Internet_20_link" text:visited-style-name="Visited_20_Internet_20_Link">&lt;4&gt;</text:a></text:p>
          </table:table-cell>
          <table:covered-table-cell/>
          <table:table-cell table:style-name="Таблица8.C1" table:number-columns-spanned="2" office:value-type="string">
            <text:p text:style-name="P16"><text:span text:style-name="T1"><text:s text:c="4"/>Сумма <text:s text:c="3"/><text:line-break/>обязательства<text:line-break/></text:span><text:a xlink:type="simple" xlink:href="#Par436#Par436" text:style-name="Internet_20_link" text:visited-style-name="Visited_20_Internet_20_Link">&lt;5&gt;</text:a><text:span text:style-name="T1"> (рублей) </text:span></text:p>
          </table:table-cell>
          <table:covered-table-cell/>
          <table:table-cell table:style-name="Таблица8.K1" table:number-columns-spanned="2" office:value-type="string">
            <text:p text:style-name="P16"><text:span text:style-name="T1"><text:s text:c="4"/>Условия<text:line-break/> обязательства<text:line-break/></text:span><text:a xlink:type="simple" xlink:href="#Par437#Par437" text:style-name="Internet_20_link" text:visited-style-name="Visited_20_Internet_20_Link">&lt;6&gt;</text:a></text:p>
          </table:table-cell>
          <table:covered-table-cell/>
        </table:table-row>
        <table:table-row>
          <table:table-cell table:style-name="Таблица8.A2" table:number-columns-spanned="3" office:value-type="string">
            <text:p text:style-name="P14"><text:s text:c="2"/>1 </text:p>
          </table:table-cell>
          <table:covered-table-cell/>
          <table:covered-table-cell/>
          <table:table-cell table:style-name="Таблица8.D2" table:number-columns-spanned="2" office:value-type="string">
            <text:p text:style-name="P14"><text:s text:c="7"/>2 <text:s text:c="7"/></text:p>
          </table:table-cell>
          <table:covered-table-cell/>
          <table:table-cell table:style-name="Таблица8.D2" table:number-columns-spanned="2" office:value-type="string">
            <text:p text:style-name="P14"><text:s text:c="4"/>3 <text:s text:c="3"/></text:p>
          </table:table-cell>
          <table:covered-table-cell/>
          <table:table-cell table:style-name="Таблица8.D2" table:number-columns-spanned="2" office:value-type="string">
            <text:p text:style-name="P14"><text:s text:c="6"/>4 <text:s text:c="5"/></text:p>
          </table:table-cell>
          <table:covered-table-cell/>
          <table:table-cell table:style-name="Таблица8.D2" table:number-columns-spanned="2" office:value-type="string">
            <text:p text:style-name="P14"><text:s text:c="6"/>5 <text:s text:c="5"/></text:p>
          </table:table-cell>
          <table:covered-table-cell/>
          <table:table-cell table:style-name="Таблица8.L2" office:value-type="string">
            <text:p text:style-name="P14"><text:s text:c="6"/>6</text:p>
          </table:table-cell>
        </table:table-row>
        <table:table-row table:style-name="Таблица8.3">
          <table:table-cell table:style-name="Таблица8.A3" office:value-type="string">
            <text:p text:style-name="P11"/>
          </table:table-cell>
          <table:table-cell table:style-name="Таблица8.A3" table:number-columns-spanned="11"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8.3">
          <table:table-cell table:style-name="Таблица8.A2" table:number-columns-spanned="4" office:value-type="string">
            <text:p text:style-name="P14"><text:s/>1. <text:s text:c="17"/></text:p>
          </table:table-cell>
          <table:covered-table-cell/>
          <table:covered-table-cell/>
          <table:covered-table-cell/>
          <table:table-cell table:style-name="Таблица8.D2" table:number-columns-spanned="2" office:value-type="string">
            <text:p text:style-name="P11"/>
          </table:table-cell>
          <table:covered-table-cell/>
          <table:table-cell table:style-name="Таблица8.D2" table:number-columns-spanned="2" office:value-type="string">
            <text:p text:style-name="P11"/>
          </table:table-cell>
          <table:covered-table-cell/>
          <table:table-cell table:style-name="Таблица8.D2" table:number-columns-spanned="2" office:value-type="string">
            <text:p text:style-name="P11"/>
          </table:table-cell>
          <table:covered-table-cell/>
          <table:table-cell table:style-name="Таблица8.K4" table:number-columns-spanned="2" office:value-type="string">
            <text:p text:style-name="P11"/>
          </table:table-cell>
          <table:covered-table-cell/>
        </table:table-row>
        <table:table-row table:style-name="Таблица8.3">
          <table:table-cell table:style-name="Таблица8.A2" table:number-columns-spanned="4" office:value-type="string">
            <text:p text:style-name="P14"><text:s/>2. <text:s text:c="17"/></text:p>
          </table:table-cell>
          <table:covered-table-cell/>
          <table:covered-table-cell/>
          <table:covered-table-cell/>
          <table:table-cell table:style-name="Таблица8.D2" table:number-columns-spanned="2" office:value-type="string">
            <text:p text:style-name="P11"/>
          </table:table-cell>
          <table:covered-table-cell/>
          <table:table-cell table:style-name="Таблица8.D2" table:number-columns-spanned="2" office:value-type="string">
            <text:p text:style-name="P11"/>
          </table:table-cell>
          <table:covered-table-cell/>
          <table:table-cell table:style-name="Таблица8.D2" table:number-columns-spanned="2" office:value-type="string">
            <text:p text:style-name="P11"/>
          </table:table-cell>
          <table:covered-table-cell/>
          <table:table-cell table:style-name="Таблица8.K4" table:number-columns-spanned="2" office:value-type="string">
            <text:p text:style-name="P11"/>
          </table:table-cell>
          <table:covered-table-cell/>
        </table:table-row>
        <table:table-row table:style-name="Таблица8.3">
          <table:table-cell table:style-name="Таблица8.A2" table:number-columns-spanned="4" office:value-type="string">
            <text:p text:style-name="P14"><text:s/>3. <text:s text:c="17"/></text:p>
          </table:table-cell>
          <table:covered-table-cell/>
          <table:covered-table-cell/>
          <table:covered-table-cell/>
          <table:table-cell table:style-name="Таблица8.D2" table:number-columns-spanned="2" office:value-type="string">
            <text:p text:style-name="P11"/>
          </table:table-cell>
          <table:covered-table-cell/>
          <table:table-cell table:style-name="Таблица8.D2" table:number-columns-spanned="2" office:value-type="string">
            <text:p text:style-name="P11"/>
          </table:table-cell>
          <table:covered-table-cell/>
          <table:table-cell table:style-name="Таблица8.D2" table:number-columns-spanned="2" office:value-type="string">
            <text:p text:style-name="P11"/>
          </table:table-cell>
          <table:covered-table-cell/>
          <table:table-cell table:style-name="Таблица8.K4" table:number-columns-spanned="2" office:value-type="string">
            <text:p text:style-name="P11"/>
          </table:table-cell>
          <table:covered-table-cell/>
        </table:table-row>
      </table:table>
      <text:p text:style-name="P10"/>
      <text:p text:style-name="P7"><text:s text:c="4"/>Достоверность и полноту настоящих сведений подтверждаю.</text:p>
      <text:p text:style-name="P7"/>
      <text:p text:style-name="P7">"__" _____________ 20__ г. <text:s text:c="3"/>_____________________________________________</text:p>
      <text:p text:style-name="Standard"><text:span text:style-name="T1"><text:s text:c="30"/>(подпись </text:span><text:bookmark text:name="Par365"/><text:span text:style-name="T1">лица, претендующего на должность </text:span></text:p>
      <text:p text:style-name="P7"><text:s text:c="32"/>руководителя <text:s/>муниципального учреждения</text:p>
      <text:p text:style-name="P7"/>
      <text:p text:style-name="P7">___________________________________________________________________________</text:p>
      <text:p text:style-name="P7"><text:bookmark text:name="Par368"/><text:s text:c="16"/>(ф.и.о. и подпись лица, принявшего справку)</text:p>
      <text:p text:style-name="P8"/>
      <text:p text:style-name="P21">--------------------------------</text:p>
      <text:p text:style-name="P21">&lt;1&gt; Указываются имеющиеся на отчетную дату срочные обязательства финансового характера на сумму, превышающую уровень 20 процентов дохода за отчетный период, за исключением обязательств, составляющих менее 100 тыс. рублей.</text:p>
      <text:p text:style-name="P21">&lt;2&gt; Указывается существо обязательства (заем, кредит и др.).</text:p>
      <text:p text:style-name="P21">&lt;3&gt; Указывается вторая сторона обязательства: кредитор или должник, его фамилия, имя и отчество (наименование юридического лица), адрес.</text:p>
      <text:p text:style-name="P21">&lt;4&gt; Указываются основание возникновения обязательства (договор, передача денег или имущества и др.), а также реквизиты (дата, номер) соответствующего договора или акта.</text:p>
      <text:p text:style-name="P21">&lt;5&gt; Указывается сумма основного обязательства (без суммы процентов). Для обязательств, выраженных в иностранной валюте, сумма указывается в рублях по курсу Банка России на отчетную дату.</text:p>
      <text:p text:style-name="P21">&lt;6&gt; Указываются годовая процентная ставка обязательства, заложенное в обеспечение обязательства имущество, выданные в обеспечение обязательства гарантии и поручительства.</text:p>
      <text:p text:style-name="P21"/>
      <text:p text:style-name="P21"/>
      <text:p text:style-name="P21"/>
      <text:p text:style-name="P21"/>
      <text:p text:style-name="P21"/>
      <text:p text:style-name="P21"/>
      <text:p text:style-name="P21"/>
      <text:h text:style-name="P8" text:outline-level="1"/>
      <text:h text:style-name="P8" text:outline-level="1"/>
      <table:table table:name="Таблица9" table:style-name="Таблица9">
        <table:table-column table:style-name="Таблица9.A"/>
        <text:soft-page-break/>
        <table:table-row table:style-name="Таблица9.1">
          <table:table-cell table:style-name="Таблица9.A1" office:value-type="string">
            <text:p text:style-name="P3">Утверждена</text:p>
            <text:p text:style-name="P2">Постановлением <text:s text:c="6"/>Администрации Зоринского сельсовета Обоянского района от 20.02.2013 года № 20</text:p>
          </table:table-cell>
        </table:table-row>
      </table:table>
      <text:p text:style-name="P3"/>
      <text:p text:style-name="P8"/>
      <text:p text:style-name="P39"><text:s text:c="22"/></text:p>
      <text:p text:style-name="P13"/>
      <text:p text:style-name="P13">(форма)</text:p>
      <text:p text:style-name="P13"/>
      <text:p text:style-name="P7">В ____________________________________________________________________ </text:p>
      <text:p text:style-name="P9">(указывается наименование <text:s text:c="2"/>органа местного самоуправления)</text:p>
      <text:p text:style-name="P7"/>
      <text:p text:style-name="P9"><text:bookmark text:name="Par395"/>СПРАВКА</text:p>
      <text:p text:style-name="P9"><text:bookmark text:name="Par396"/>о доходах, об имуществе и обязательствах имущественного</text:p>
      <text:p text:style-name="P9">характера супруги (супруга) и несовершеннолетних детей</text:p>
      <text:p text:style-name="P9"><text:bookmark text:name="Par398"/>лица, поступающего на работу на должность руководителя</text:p>
      <text:p text:style-name="P1"><text:span text:style-name="T1">муниципального учреждения</text:span><text:a xlink:type="simple" xlink:href="#Par489#Par489" text:style-name="Internet_20_link" text:visited-style-name="Visited_20_Internet_20_Link">&lt;1&gt;</text:a></text:p>
      <text:p text:style-name="P9"><text:bookmark text:name="Par400"/></text:p>
      <text:p text:style-name="P7"><text:s text:c="4"/>Я, ____________________________________________________________________</text:p>
      <text:p text:style-name="P7">____________________________________________________________________ </text:p>
      <text:p text:style-name="P9">(фамилия, имя, отчество, дата рождения)</text:p>
      <text:p text:style-name="P7"/>
      <text:p text:style-name="P7">____________________________________________________________________ </text:p>
      <text:p text:style-name="P7">____________________________________________________________________ </text:p>
      <text:p text:style-name="P7">____________________________________________________________________ </text:p>
      <text:p text:style-name="P9">(основное место работы, в случае отсутствия основного места работы – род занятий)</text:p>
      <text:p text:style-name="P9"/>
      <text:p text:style-name="P7">проживающий по адресу: ____________________________________________________</text:p>
      <text:p text:style-name="P7"><text:s text:c="36"/>(адрес места жительства)</text:p>
      <text:p text:style-name="P7">____________________________________________________________________ </text:p>
      <text:p text:style-name="P7">сообщаю <text:s/>сведения о доходах моей (моего)</text:p>
      <text:p text:style-name="P7">____________________________________________________________________ </text:p>
      <text:p text:style-name="P7"><text:s/>(супруги (супруга), несовершеннолетней дочери, несовершеннолетнего сына)</text:p>
      <text:p text:style-name="P7">____________________________________________________________________ </text:p>
      <text:p text:style-name="P7"><text:s text:c="18"/>(фамилия, имя, отчество, дата рождения)</text:p>
      <text:p text:style-name="P7">____________________________________________________________________ </text:p>
      <text:p text:style-name="P7"><text:s text:c="9"/>(основное место работы или службы, занимаемая должность,</text:p>
      <text:p text:style-name="P7"><text:s text:c="3"/>в случае отсутствия основного места работы или службы - род занятий)</text:p>
      <text:p text:style-name="P7"/>
      <text:p text:style-name="P7">об <text:s/>имуществе, <text:s/>о <text:s/>вкладах <text:s/>в банках, <text:s/>ценных <text:s/>бумагах, <text:s/>об <text:s/>обязательствах</text:p>
      <text:p text:style-name="P7">имущественного <text:s/>характера. <text:s/></text:p>
      <text:p text:style-name="P7"/>
      <text:p text:style-name="P7"><text:s text:c="4"/>-----</text:p>
      <text:p text:style-name="P7"><text:s text:c="4"/>&lt;1&gt; <text:s/>Сведения представляются отдельно на супругу (супруга) и на каждого</text:p>
      <text:p text:style-name="P7">из <text:s text:c="3"/>несовершеннолетних <text:s text:c="2"/>детей <text:s text:c="2"/>лица, поступающего на работу на должность руководителя <text:s/>муниципального <text:s/>учреждения, представляющего сведения.</text:p>
      <text:p text:style-name="P7"/>
      <text:p text:style-name="Standard"><text:bookmark text:name="Par432"/><text:soft-page-break/><text:span text:style-name="T1"><text:s text:c="4"/>Раздел 1. Сведения о доходах </text:span><text:a xlink:type="simple" xlink:href="#Par529#Par529" text:style-name="Internet_20_link" text:visited-style-name="Visited_20_Internet_20_Link">&lt;1&gt;</text:a></text:p>
      <text:p text:style-name="P8"><text:bookmark text:name="Par433"/></text:p>
      <text:p text:style-name="P7"><text:bookmark text:name="Par434"/>─────┬──────────────────────────────────────────────┬ </text:p>
      <text:p text:style-name="Standard"><text:bookmark text:name="Par435"/><text:span text:style-name="T1"><text:s text:c="2"/>N <text:s text:c="7"/>│ <text:s text:c="17"/>Вид дохода <text:s text:c="36"/>│ Величина дохода </text:span><text:a xlink:type="simple" xlink:href="#Par531#Par531" text:style-name="Internet_20_link" text:visited-style-name="Visited_20_Internet_20_Link">&lt;2&gt;</text:a></text:p>
      <text:p text:style-name="P7"><text:bookmark text:name="Par436"/><text:s/>п/п <text:s text:c="6"/>│ <text:s text:c="73"/>│ <text:s text:c="5"/>(рублей)</text:p>
      <text:p text:style-name="P7"><text:bookmark text:name="Par437"/>─────┼──────────────────────────────────────────────┼ </text:p>
      <text:p text:style-name="P7"><text:s text:c="2"/>1 <text:s text:c="8"/>│ <text:s text:c="21"/>2 <text:s text:c="49"/>│ <text:s text:c="9"/>3</text:p>
      <text:p text:style-name="P7">─────┴──────────────────────────────────────────────┴ </text:p>
      <text:p text:style-name="P7"/>
      <text:p text:style-name="P7">────────────────────────────────────────────────────┬ </text:p>
      <text:p text:style-name="P7"><text:s text:c="2"/>1. <text:s/>Доход по основному месту работы <text:s text:c="23"/>│</text:p>
      <text:p text:style-name="P7">────────────────────────────────────────────────────┼ </text:p>
      <text:p text:style-name="P7"><text:s text:c="2"/>2. <text:s/>Доход от педагогической деятельности <text:s text:c="14"/>│</text:p>
      <text:p text:style-name="P7">────────────────────────────────────────────────────┼ </text:p>
      <text:p text:style-name="P7"><text:s text:c="2"/>3. <text:s/>Доход от научной деятельности <text:s text:c="26"/>│</text:p>
      <text:p text:style-name="P7">────────────────────────────────────────────────────┼ </text:p>
      <text:p text:style-name="P7"><text:s text:c="2"/>4. <text:s/>Доход от иной творческой деятельности <text:s text:c="12"/>│</text:p>
      <text:p text:style-name="P7">────────────────────────────────────────────────────┼ </text:p>
      <text:p text:style-name="P7"><text:s text:c="2"/>5. <text:s/>Доход от вкладов в банках и иных кредитных <text:s text:c="5"/>│</text:p>
      <text:p text:style-name="P7"><text:s text:c="6"/>организациях <text:s text:c="59"/>│</text:p>
      <text:p text:style-name="P7">────────────────────────────────────────────────────┼ </text:p>
      <text:p text:style-name="P7"><text:s text:c="2"/>6. <text:s/>Доход от ценных бумаг и долей участия в <text:s text:c="10"/>│</text:p>
      <text:p text:style-name="P7"><text:s text:c="6"/>коммерческих организациях <text:s text:c="34"/>│</text:p>
      <text:p text:style-name="P7">────────────────────────────────────────────────────┼ </text:p>
      <text:p text:style-name="P7"><text:s text:c="2"/>7. <text:s/>Иные доходы (указать вид дохода): <text:s text:c="21"/>│</text:p>
      <text:p text:style-name="P7">────────────────────────────────────────────────────┼ </text:p>
      <text:p text:style-name="P7"><text:s text:c="6"/>1) <text:s text:c="78"/>│</text:p>
      <text:p text:style-name="P7">────────────────────────────────────────────────────┼ </text:p>
      <text:p text:style-name="P7"><text:s text:c="6"/>2) <text:s text:c="78"/>│</text:p>
      <text:p text:style-name="P7">────────────────────────────────────────────────────┼ </text:p>
      <text:p text:style-name="P7"><text:s text:c="6"/>3) <text:s text:c="78"/>│</text:p>
      <text:p text:style-name="P7">────────────────────────────────────────────────────┼ </text:p>
      <text:p text:style-name="P7"><text:s text:c="2"/>8. <text:s/>Итого доход за отчетный период <text:s text:c="25"/>│</text:p>
      <text:p text:style-name="P7">────────────────────────────────────────────────────┴ </text:p>
      <text:p text:style-name="P7"><text:s text:c="4"/>--------------------------------</text:p>
      <text:p text:style-name="P7"><text:s text:c="4"/>&lt;1&gt; <text:s/>Указываются <text:s/>доходы <text:s/>(включая <text:s/>пенсии, <text:s/>пособия и иные выплаты) за</text:p>
      <text:p text:style-name="P7">отчетный период.</text:p>
      <text:p text:style-name="P7"><text:s text:c="4"/>&lt;2&gt; <text:s/>Доход, <text:s/>полученный <text:s/>в <text:s/>иностранной валюте, указывается в рублях по</text:p>
      <text:p text:style-name="P7">курсу Банка России на дату получения дохода.</text:p>
      <text:p text:style-name="P7"/>
      <text:p text:style-name="P7"><text:s text:c="4"/>Раздел 2. Сведения об имуществе</text:p>
      <text:p text:style-name="P7"/>
      <text:p text:style-name="P7"><text:s text:c="4"/>2.1. Недвижимое имущество</text:p>
      <text:p text:style-name="P8"/>
      <text:p text:style-name="P7">─────┬───────────────────┬─────────────────┬───────── </text:p>
      <text:p text:style-name="P7"><text:s text:c="2"/>N <text:s text:c="8"/>│Вид и наименовани│Вид <text:s text:c="19"/>│Место нахождения│Площадь (кв.</text:p>
      <text:p text:style-name="P7"><text:s/>п/п <text:s text:c="7"/>│ <text:s text:c="4"/>имущества <text:s text:c="7"/>│ <text:s/>собственности│ <text:s text:c="3"/>(адрес) <text:s text:c="15"/>│ <text:s text:c="2"/>метров)│ <text:s text:c="35"/></text:p>
      <text:p text:style-name="Standard"><text:span text:style-name="T1"><text:s text:c="13"/>│ <text:s text:c="6"/></text:span><text:a xlink:type="simple" xlink:href="#Par599#Par599" text:style-name="Internet_20_link" text:visited-style-name="Visited_20_Internet_20_Link">&lt;1&gt;</text:a><text:span text:style-name="T1"> <text:s text:c="18"/>│ <text:s text:c="25"/>│</text:span></text:p>
      <text:p text:style-name="P7">─────┼───────────────────┼─────────────────┼───────── </text:p>
      <text:p text:style-name="P7"><text:s text:c="2"/>1 <text:s text:c="8"/>│ <text:s text:c="8"/>2 <text:s text:c="19"/>│ <text:s text:c="7"/>3 <text:s text:c="16"/>│ <text:s text:c="6"/>4 <text:s text:c="21"/>│ <text:s text:c="5"/>5</text:p>
      <text:p text:style-name="P7">─────┴───────────────────┴─────────────────┴───────── </text:p>
      <text:p text:style-name="P7">─────────────────────────┬─────────────────┬─────────</text:p>
      <text:p text:style-name="P7"><text:soft-page-break/><text:s text:c="2"/>1. <text:s/>Земельные участки <text:s text:c="3"/>│ <text:s text:c="16"/>│ <text:s text:c="43"/>│</text:p>
      <text:p text:style-name="Standard"><text:span text:style-name="T1"><text:s text:c="6"/></text:span><text:a xlink:type="simple" xlink:href="#Par604#Par604" text:style-name="Internet_20_link" text:visited-style-name="Visited_20_Internet_20_Link">&lt;2&gt;</text:a><text:span text:style-name="T1">: <text:s text:c="30"/>│ <text:s text:c="16"/>│ <text:s text:c="43"/>│</text:span></text:p>
      <text:p text:style-name="P7">─────────────────────────┼─────────────────┼───────── </text:p>
      <text:p text:style-name="P7"><text:bookmark text:name="Par489"/><text:s text:c="6"/>1) <text:s text:c="33"/>│ <text:s text:c="17"/>│ <text:s text:c="43"/>│</text:p>
      <text:p text:style-name="P7">─────────────────────────┼─────────────────┼───────── </text:p>
      <text:p text:style-name="P7"><text:s text:c="6"/>2) <text:s text:c="33"/>│ <text:s text:c="18"/>│ <text:s text:c="42"/>│</text:p>
      <text:p text:style-name="P7">─────────────────────────┼─────────────────┼───────── </text:p>
      <text:p text:style-name="P7"><text:s text:c="6"/>3) <text:s text:c="34"/>│ <text:s text:c="16"/>│ <text:s text:c="42"/>│</text:p>
      <text:p text:style-name="P7">─────────────────────────┼─────────────────┼───────── </text:p>
      <text:p text:style-name="P7"><text:s text:c="2"/>2. <text:s/>Жилые дома: <text:s text:c="14"/>│ <text:s text:c="16"/>│ <text:s text:c="42"/>│</text:p>
      <text:p text:style-name="P7">─────────────────────────┼─────────────────┼───────── </text:p>
      <text:p text:style-name="P7"><text:s text:c="6"/>1) <text:s text:c="34"/>│ <text:s text:c="16"/>│ <text:s text:c="42"/>│</text:p>
      <text:p text:style-name="P7">─────────────────────────┼─────────────────┼───────── </text:p>
      <text:p text:style-name="P7"><text:s text:c="6"/>2) <text:s text:c="34"/>│ <text:s text:c="16"/>│ <text:s text:c="42"/>│</text:p>
      <text:p text:style-name="P7">─────────────────────────┼─────────────────┼───────── </text:p>
      <text:p text:style-name="P7"><text:s text:c="6"/>3) <text:s text:c="34"/>│ <text:s text:c="16"/>│ <text:s text:c="42"/>│</text:p>
      <text:p text:style-name="P7">─────────────────────────┼─────────────────┼───────── </text:p>
      <text:p text:style-name="P7"><text:s text:c="2"/>3. <text:s/>Квартиры: <text:s text:c="19"/>│ <text:s text:c="16"/>│ <text:s text:c="42"/>│</text:p>
      <text:p text:style-name="P7">─────────────────────────┼─────────────────┼───────── </text:p>
      <text:p text:style-name="P7"><text:s text:c="6"/>1) <text:s text:c="34"/>│ <text:s text:c="16"/>│ <text:s text:c="42"/>│</text:p>
      <text:p text:style-name="P7">─────────────────────────┼─────────────────┼───────── </text:p>
      <text:p text:style-name="P7"><text:s text:c="6"/>2) <text:s text:c="34"/>│ <text:s text:c="16"/>│ <text:s text:c="42"/>│</text:p>
      <text:p text:style-name="P7">─────────────────────────┼─────────────────┼───────── </text:p>
      <text:p text:style-name="P7"><text:s text:c="6"/>3) <text:s text:c="34"/>│ <text:s text:c="16"/>│ <text:s text:c="42"/>│</text:p>
      <text:p text:style-name="P7">─────────────────────────┼─────────────────┼───────── </text:p>
      <text:p text:style-name="P7"><text:s text:c="2"/>4. <text:s/>Дачи: <text:s text:c="27"/>│ <text:s text:c="8"/>─────────────────────────┼─────────────────┼───────── </text:p>
      <text:p text:style-name="P7"><text:s text:c="6"/>1) <text:s text:c="34"/>│ <text:s text:c="16"/>│ <text:s text:c="42"/>│</text:p>
      <text:p text:style-name="P7">─────────────────────────┼─────────────────┼───────── </text:p>
      <text:p text:style-name="P7"><text:s text:c="6"/>2) <text:s text:c="34"/>│ <text:s text:c="16"/>│ <text:s text:c="42"/>│</text:p>
      <text:p text:style-name="P7">─────────────────────────┼─────────────────┼───────── </text:p>
      <text:p text:style-name="P7"><text:s text:c="6"/>3) <text:s text:c="34"/>│ <text:s text:c="16"/>│ <text:s text:c="42"/>│</text:p>
      <text:p text:style-name="P7">─────────────────────────┼─────────────────┼───────── </text:p>
      <text:p text:style-name="P7"><text:s text:c="2"/>5. <text:s/>Гаражи: <text:s text:c="22"/>│ <text:s text:c="16"/>│ <text:s text:c="43"/>│</text:p>
      <text:p text:style-name="P7">─────────────────────────┼─────────────────┼───────── </text:p>
      <text:p text:style-name="P7"><text:s text:c="6"/>1) <text:s text:c="34"/>│ <text:s text:c="16"/>│ <text:s text:c="42"/>│</text:p>
      <text:p text:style-name="P7">─────────────────────────┼─────────────────┼───────── </text:p>
      <text:p text:style-name="P7"><text:s text:c="6"/>2) <text:s text:c="34"/>│ <text:s text:c="16"/>│ <text:s text:c="42"/>│</text:p>
      <text:p text:style-name="P7">─────────────────────────┼─────────────────┼───────── </text:p>
      <text:p text:style-name="P7"><text:s text:c="6"/>3) <text:s text:c="34"/>│ <text:s text:c="16"/>│ <text:s text:c="42"/>│</text:p>
      <text:p text:style-name="P7">─────────────────────────┼─────────────────┼───────── </text:p>
      <text:p text:style-name="P7"><text:s text:c="2"/>6. <text:s/>Иное недвижимое <text:s text:c="6"/>│ <text:s text:c="16"/>│ <text:s text:c="42"/>│</text:p>
      <text:p text:style-name="P7"><text:s text:c="6"/>имущество: <text:s text:c="18"/>│ <text:s text:c="16"/>│ <text:s text:c="42"/>│</text:p>
      <text:p text:style-name="P7"><text:bookmark text:name="Par529"/>─────────────────────────┼─────────────────┼───────── </text:p>
      <text:p text:style-name="P7"><text:s text:c="6"/>1) <text:s text:c="34"/>│ <text:s text:c="16"/>│ <text:s text:c="42"/>│</text:p>
      <text:p text:style-name="P7"><text:bookmark text:name="Par531"/>─────────────────────────┼─────────────────┼───────── </text:p>
      <text:p text:style-name="P7"><text:s text:c="6"/>2) <text:s text:c="34"/>│ <text:s text:c="16"/>│ <text:s text:c="42"/>│</text:p>
      <text:p text:style-name="P7">─────────────────────────┼─────────────────┼───────── </text:p>
      <text:p text:style-name="P7"><text:s text:c="6"/>3) <text:s text:c="34"/>│ <text:s text:c="16"/>│ <text:s text:c="42"/>│</text:p>
      <text:p text:style-name="P7">─────────────────────────┴─────────────────┴───────── </text:p>
      <text:p text:style-name="P7"><text:s text:c="4"/>--------------------------------</text:p>
      <text:p text:style-name="P7"><text:s text:c="4"/>&lt;1&gt; <text:s text:c="2"/>Указывается <text:s text:c="2"/>вид <text:s text:c="2"/>собственности <text:s/>(индивидуальная, <text:s/>общая); <text:s/>для</text:p>
      <text:p text:style-name="P7"><text:soft-page-break/>совместной собственности указываются иные лица (ф.и.о. или наименование), в</text:p>
      <text:p text:style-name="P7">собственности <text:s text:c="2"/>которых <text:s/>находится <text:s/>имущество; <text:s/>для <text:s/>долевой <text:s/>собственности</text:p>
      <text:p text:style-name="P7">указывается <text:s text:c="2"/>доля <text:s text:c="2"/>члена <text:s text:c="2"/>семьи <text:s/>лица, поступающего на работу на должность руководителя <text:s/>муниципального <text:s/>учреждения, представляющего сведения.</text:p>
      <text:p text:style-name="P7"><text:s text:c="4"/>&lt;2&gt; <text:s/>Указывается вид земельного участка (пая, доли): под индивидуальное</text:p>
      <text:p text:style-name="P7">жилищное строительство, дачный, садовый, приусадебный, огородный и др.</text:p>
      <text:p text:style-name="P7"/>
      <text:p text:style-name="P7"><text:s text:c="4"/>2.2. Транспортные средства</text:p>
      <text:p text:style-name="P7">────┬─────────────────────────────┬────────────────── </text:p>
      <text:p text:style-name="P7"><text:s text:c="2"/>N <text:s text:c="5"/>│ <text:s text:c="8"/>Вид и марка <text:s text:c="17"/>│ <text:s/>Вид собственности <text:s/>│ <text:s text:c="5"/>Место</text:p>
      <text:p text:style-name="Standard"><text:span text:style-name="T1"><text:s/>п/п <text:s text:c="4"/>│ <text:s text:c="2"/>транспортного средства <text:s text:c="3"/>│ <text:s text:c="8"/></text:span><text:a xlink:type="simple" xlink:href="#Par668#Par668" text:style-name="Internet_20_link" text:visited-style-name="Visited_20_Internet_20_Link">&lt;1&gt;</text:a><text:span text:style-name="T1"> <text:s text:c="20"/>│ <text:s text:c="2"/>регистрации</text:span></text:p>
      <text:p text:style-name="P7">────┼─────────────────────────────┼────────────────── </text:p>
      <text:p text:style-name="P7"><text:s text:c="2"/>1 <text:s text:c="6"/>│ <text:s text:c="13"/>2 <text:s text:c="31"/>│ <text:s text:c="9"/>3 <text:s text:c="23"/>│ <text:s text:c="7"/>4</text:p>
      <text:p text:style-name="P7">────┴─────────────────────────────┴────────────────── </text:p>
      <text:p text:style-name="P7">──────────────────────────────────┬────────────────── </text:p>
      <text:p text:style-name="P7"><text:s/>1. <text:s text:c="11"/>Автомобили легковые: <text:s text:c="8"/>│ <text:s text:c="21"/>│</text:p>
      <text:p text:style-name="P7">──────────────────────────────────┼────────────────── </text:p>
      <text:p text:style-name="P7"><text:s text:c="5"/>1) <text:s text:c="26"/>│ <text:s text:c="20"/>│</text:p>
      <text:p text:style-name="P7">──────────────────────────────────┼────────────────── </text:p>
      <text:p text:style-name="P7"><text:s text:c="5"/>2) <text:s text:c="26"/>│ <text:s text:c="20"/>│</text:p>
      <text:p text:style-name="P7">──────────────────────────────────┼────────────────── </text:p>
      <text:p text:style-name="P7"><text:s/>2. <text:s/>Автомобили грузовые: <text:s text:c="13"/>│ <text:s text:c="25"/>│</text:p>
      <text:p text:style-name="P7">──────────────────────────────────┼────────────────── </text:p>
      <text:p text:style-name="P7"><text:s text:c="5"/>1) <text:s text:c="26"/>│ <text:s text:c="20"/>│</text:p>
      <text:p text:style-name="P7">──────────────────────────────────┼────────────────── </text:p>
      <text:p text:style-name="P7"><text:s text:c="5"/>2) <text:s text:c="26"/>│ <text:s text:c="20"/>│</text:p>
      <text:p text:style-name="P7">──────────────────────────────────┼────────────────── </text:p>
      <text:p text:style-name="P7"><text:s/>3. <text:s/>Автоприцепы: <text:s text:c="5"/>│ <text:s text:c="20"/>│</text:p>
      <text:p text:style-name="P7">──────────────────────────────────┼────────────────── </text:p>
      <text:p text:style-name="P7"><text:s text:c="5"/>1) <text:s text:c="26"/>│ <text:s text:c="20"/>│</text:p>
      <text:p text:style-name="P7">──────────────────────────────────┼────────────────── </text:p>
      <text:p text:style-name="P7"><text:s text:c="5"/>2) <text:s text:c="26"/>│ <text:s text:c="20"/>│</text:p>
      <text:p text:style-name="P7">──────────────────────────────────┼────────────────── </text:p>
      <text:p text:style-name="P7"><text:s/>4. <text:s/>Мототранспортные средства: <text:s text:c="2"/>│ <text:s text:c="24"/>│</text:p>
      <text:p text:style-name="P7">──────────────────────────────────┼────────────────── </text:p>
      <text:p text:style-name="P7"><text:s text:c="5"/>1) <text:s text:c="26"/>│ <text:s text:c="20"/>│</text:p>
      <text:p text:style-name="P7">──────────────────────────────────┼────────────────── </text:p>
      <text:p text:style-name="P7"><text:s text:c="5"/>2) <text:s text:c="26"/>│ <text:s text:c="48"/>│</text:p>
      <text:p text:style-name="P7">──────────────────────────────────┼────────────────── </text:p>
      <text:p text:style-name="P7"><text:s/>5. <text:s/>Сельскохозяйственная <text:s text:c="29"/></text:p>
      <text:p text:style-name="P7"><text:s text:c="5"/>техника: <text:s text:c="36"/></text:p>
      <text:p text:style-name="P7">──────────────────────────────────┼────────────────── </text:p>
      <text:p text:style-name="P7"><text:s text:c="5"/>1) <text:s text:c="26"/>│ <text:s text:c="20"/>│</text:p>
      <text:p text:style-name="P7">──────────────────────────────────┼────────────────── </text:p>
      <text:p text:style-name="P7"><text:s text:c="5"/>2) <text:s text:c="26"/>│ <text:s text:c="20"/>│</text:p>
      <text:p text:style-name="P7">──────────────────────────────────┼────────────────── </text:p>
      <text:p text:style-name="P7"><text:s/>6. <text:s/>Водный транспорт: <text:s text:c="32"/></text:p>
      <text:p text:style-name="P7">──────────────────────────────────┼────────────────── </text:p>
      <text:p text:style-name="P7"><text:s text:c="5"/>1) <text:s text:c="26"/>│ <text:s text:c="20"/>│</text:p>
      <text:p text:style-name="P7">──────────────────────────────────┼────────────────── </text:p>
      <text:p text:style-name="P7"><text:s text:c="5"/>2) <text:s text:c="26"/>│ <text:s text:c="20"/>│</text:p>
      <text:p text:style-name="P7">──────────────────────────────────┼────────────────── </text:p>
      <text:p text:style-name="P7"><text:soft-page-break/><text:s/>7. <text:s/>Воздушный транспорт: <text:s text:c="36"/></text:p>
      <text:p text:style-name="P7">──────────────────────────────────┼────────────────── </text:p>
      <text:p text:style-name="P7"><text:s text:c="5"/>1) <text:s text:c="26"/>│ <text:s text:c="20"/>│</text:p>
      <text:p text:style-name="P7">──────────────────────────────────┼────────────────── </text:p>
      <text:p text:style-name="P7"><text:s text:c="5"/>2) <text:s text:c="26"/>│ <text:s text:c="20"/>│</text:p>
      <text:p text:style-name="P7">──────────────────────────────────┼────────────────── </text:p>
      <text:p text:style-name="P7"><text:bookmark text:name="Par599"/><text:s/>8. <text:s/>Иные транспортные средства: <text:s/>│ <text:s text:c="24"/>│</text:p>
      <text:p text:style-name="P7">──────────────────────────────────┼────────────────── </text:p>
      <text:p text:style-name="P7"><text:s text:c="5"/>1) <text:s text:c="26"/>│ <text:s text:c="20"/>│</text:p>
      <text:p text:style-name="P7">──────────────────────────────────┼────────────────── </text:p>
      <text:p text:style-name="P7"><text:s text:c="5"/>2) <text:s text:c="26"/>│ <text:s text:c="20"/>│</text:p>
      <text:p text:style-name="P7"><text:bookmark text:name="Par604"/>──────────────────────────────────┴────────────────── </text:p>
      <text:p text:style-name="P8"/>
      <text:p text:style-name="P7"><text:s text:c="4"/>--------------------------------</text:p>
      <text:p text:style-name="P7"><text:s text:c="4"/>&lt;1&gt; <text:s text:c="2"/>Указывается <text:s text:c="2"/>вид <text:s text:c="2"/>собственности <text:s/>(индивидуальная, <text:s/>общая); <text:s/>для</text:p>
      <text:p text:style-name="P7">совместной собственности указываются иные лица (ф.и.о. или наименование), в</text:p>
      <text:p text:style-name="P7">собственности <text:s text:c="2"/>которых <text:s/>находится <text:s/>имущество; <text:s/>для <text:s/>долевой <text:s/>собственности</text:p>
      <text:p text:style-name="P8">указывается <text:s text:c="2"/>доля <text:s text:c="2"/>члена <text:s text:c="2"/>семьи <text:s text:c="2"/>лица, поступающего на работу на должность руководителя <text:s/>муниципального <text:s/>учреждения, представляющего сведения.</text:p>
      <text:p text:style-name="P7"/>
      <text:p text:style-name="P7"><text:s text:c="4"/>Раздел 3. Сведения о денежных средствах, находящихся на счетах в банках</text:p>
      <text:p text:style-name="P7">и иных кредитных организациях</text:p>
      <text:p text:style-name="P8"/>
      <table:table table:name="Таблица10" table:style-name="Таблица10">
        <table:table-column table:style-name="Таблица10.A"/>
        <table:table-column table:style-name="Таблица10.B"/>
        <table:table-column table:style-name="Таблица10.C"/>
        <table:table-column table:style-name="Таблица10.D"/>
        <table:table-column table:style-name="Таблица10.E"/>
        <table:table-column table:style-name="Таблица10.F"/>
        <table:table-column table:style-name="Таблица10.G"/>
        <table:table-column table:style-name="Таблица10.H"/>
        <table:table-column table:style-name="Таблица10.I"/>
        <table:table-column table:style-name="Таблица10.J"/>
        <table:table-column table:style-name="Таблица10.K"/>
        <table:table-row table:style-name="Таблица10.1">
          <table:table-cell table:style-name="Таблица10.A1" office:value-type="string">
            <text:p text:style-name="P14"><text:s text:c="2"/>N <text:s/><text:line-break/> п/п </text:p>
          </table:table-cell>
          <table:table-cell table:style-name="Таблица10.B1" table:number-columns-spanned="3" office:value-type="string">
            <text:p text:style-name="P14"><text:s/>Наименование и адрес <text:s/><text:line-break/> <text:s text:c="3"/>банка или иной <text:s text:c="4"/><text:line-break/> кредитной организации </text:p>
          </table:table-cell>
          <table:covered-table-cell/>
          <table:covered-table-cell/>
          <table:table-cell table:style-name="Таблица10.B1" table:number-columns-spanned="2" office:value-type="string">
            <text:p text:style-name="P16"><text:span text:style-name="T1"><text:s text:c="2"/>Вид и <text:s text:c="2"/><text:line-break/> <text:s/>валюта <text:s/><text:line-break/>счета </text:span><text:a xlink:type="simple" xlink:href="#Par694#Par694" text:style-name="Internet_20_link" text:visited-style-name="Visited_20_Internet_20_Link">&lt;1&gt;</text:a></text:p>
          </table:table-cell>
          <table:covered-table-cell/>
          <table:table-cell table:style-name="Таблица10.B1" table:number-columns-spanned="2" office:value-type="string">
            <text:p text:style-name="P14"><text:s text:c="3"/>Дата <text:s text:c="3"/><text:line-break/> открытия <text:s/><text:line-break/> <text:s text:c="2"/>счета <text:s text:c="2"/></text:p>
          </table:table-cell>
          <table:covered-table-cell/>
          <table:table-cell table:style-name="Таблица10.B1" office:value-type="string">
            <text:p text:style-name="P14">Номер <text:line-break/>счета </text:p>
          </table:table-cell>
          <table:table-cell table:style-name="Таблица10.J1" table:number-columns-spanned="2" office:value-type="string">
            <text:p text:style-name="P16"><text:span text:style-name="T1"><text:s text:c="2"/>Остаток на<text:line-break/> <text:s/>счете </text:span><text:a xlink:type="simple" xlink:href="#Par696#Par696" text:style-name="Internet_20_link" text:visited-style-name="Visited_20_Internet_20_Link">&lt;2&gt;</text:a><text:span text:style-name="T1"><text:line-break/> <text:s text:c="2"/>(рублей)</text:span></text:p>
          </table:table-cell>
          <table:covered-table-cell/>
        </table:table-row>
        <table:table-row>
          <table:table-cell table:style-name="Таблица10.A2" table:number-columns-spanned="2" office:value-type="string">
            <text:p text:style-name="P14"><text:s text:c="2"/>1 <text:s/></text:p>
          </table:table-cell>
          <table:covered-table-cell/>
          <table:table-cell table:style-name="Таблица10.C2" office:value-type="string">
            <text:p text:style-name="P14"><text:s text:c="11"/>2 <text:s text:c="10"/></text:p>
          </table:table-cell>
          <table:table-cell table:style-name="Таблица10.C2" table:number-columns-spanned="2" office:value-type="string">
            <text:p text:style-name="P14"><text:s text:c="4"/>3 <text:s text:c="4"/></text:p>
          </table:table-cell>
          <table:covered-table-cell/>
          <table:table-cell table:style-name="Таблица10.C2" table:number-columns-spanned="2" office:value-type="string">
            <text:p text:style-name="P14"><text:s text:c="5"/>4 <text:s text:c="4"/></text:p>
          </table:table-cell>
          <table:covered-table-cell/>
          <table:table-cell table:style-name="Таблица10.C2" table:number-columns-spanned="3" office:value-type="string">
            <text:p text:style-name="P14"><text:s text:c="2"/>5 <text:s text:c="2"/></text:p>
          </table:table-cell>
          <table:covered-table-cell/>
          <table:covered-table-cell/>
          <table:table-cell table:style-name="Таблица10.K2" office:value-type="string">
            <text:p text:style-name="P14"><text:s text:c="6"/>6</text:p>
          </table:table-cell>
        </table:table-row>
        <table:table-row table:style-name="Таблица10.3">
          <table:table-cell table:style-name="Таблица10.A2" table:number-columns-spanned="4" office:value-type="string">
            <text:p text:style-name="P14"><text:s text:c="2"/>1. <text:s text:c="24"/></text:p>
          </table:table-cell>
          <table:covered-table-cell/>
          <table:covered-table-cell/>
          <table:covered-table-cell/>
          <table:table-cell table:style-name="Таблица10.C2" table:number-columns-spanned="2" office:value-type="string">
            <text:p text:style-name="P11"/>
          </table:table-cell>
          <table:covered-table-cell/>
          <table:table-cell table:style-name="Таблица10.C2" table:number-columns-spanned="2" office:value-type="string">
            <text:p text:style-name="P11"/>
          </table:table-cell>
          <table:covered-table-cell/>
          <table:table-cell table:style-name="Таблица10.C2" office:value-type="string">
            <text:p text:style-name="P11"/>
          </table:table-cell>
          <table:table-cell table:style-name="Таблица10.J3" table:number-columns-spanned="2" office:value-type="string">
            <text:p text:style-name="P11"/>
          </table:table-cell>
          <table:covered-table-cell/>
        </table:table-row>
        <table:table-row table:style-name="Таблица10.3">
          <table:table-cell table:style-name="Таблица10.A2" table:number-columns-spanned="4" office:value-type="string">
            <text:p text:style-name="P14"><text:s text:c="2"/>2. <text:s text:c="24"/></text:p>
          </table:table-cell>
          <table:covered-table-cell/>
          <table:covered-table-cell/>
          <table:covered-table-cell/>
          <table:table-cell table:style-name="Таблица10.C2" table:number-columns-spanned="2" office:value-type="string">
            <text:p text:style-name="P11"/>
          </table:table-cell>
          <table:covered-table-cell/>
          <table:table-cell table:style-name="Таблица10.C2" table:number-columns-spanned="2" office:value-type="string">
            <text:p text:style-name="P11"/>
          </table:table-cell>
          <table:covered-table-cell/>
          <table:table-cell table:style-name="Таблица10.C2" office:value-type="string">
            <text:p text:style-name="P11"/>
          </table:table-cell>
          <table:table-cell table:style-name="Таблица10.J3" table:number-columns-spanned="2" office:value-type="string">
            <text:p text:style-name="P11"/>
          </table:table-cell>
          <table:covered-table-cell/>
        </table:table-row>
        <table:table-row table:style-name="Таблица10.3">
          <table:table-cell table:style-name="Таблица10.A2" table:number-columns-spanned="4" office:value-type="string">
            <text:p text:style-name="P14"><text:s text:c="2"/>3. <text:s text:c="24"/></text:p>
          </table:table-cell>
          <table:covered-table-cell/>
          <table:covered-table-cell/>
          <table:covered-table-cell/>
          <table:table-cell table:style-name="Таблица10.C2" table:number-columns-spanned="2" office:value-type="string">
            <text:p text:style-name="P11"/>
          </table:table-cell>
          <table:covered-table-cell/>
          <table:table-cell table:style-name="Таблица10.C2" table:number-columns-spanned="2" office:value-type="string">
            <text:p text:style-name="P11"/>
          </table:table-cell>
          <table:covered-table-cell/>
          <table:table-cell table:style-name="Таблица10.C2" office:value-type="string">
            <text:p text:style-name="P11"/>
          </table:table-cell>
          <table:table-cell table:style-name="Таблица10.J3" table:number-columns-spanned="2" office:value-type="string">
            <text:p text:style-name="P11"/>
          </table:table-cell>
          <table:covered-table-cell/>
        </table:table-row>
      </table:table>
      <text:p text:style-name="P10"/>
      <text:p text:style-name="P7"><text:s text:c="4"/>--------------------------------</text:p>
      <text:p text:style-name="P7"><text:s text:c="4"/>&lt;1&gt; <text:s/>Указываются <text:s/>вид <text:s/>счета (депозитный, текущий, расчетный, ссудный и</text:p>
      <text:p text:style-name="P7">др.) и валюта счета.</text:p>
      <text:p text:style-name="P7"><text:s text:c="4"/>&lt;2&gt; <text:s/>Остаток <text:s/>на <text:s/>счете <text:s/>указывается по состоянию на отчетную дату. Для</text:p>
      <text:p text:style-name="P7">счетов <text:s/>в <text:s/>иностранной <text:s/>валюте <text:s/>остаток указывается в рублях по курсу Банка</text:p>
      <text:p text:style-name="P7">России на отчетную дату.</text:p>
      <text:p text:style-name="P7"/>
      <text:p text:style-name="P7"><text:s text:c="4"/>Раздел 4. Сведения о ценных бумагах</text:p>
      <text:p text:style-name="P7"/>
      <text:p text:style-name="P7"><text:s text:c="4"/>4.1. Акции и иное участие в коммерческих организациях</text:p>
      <text:p text:style-name="P8"/>
      <table:table table:name="Таблица11" table:style-name="Таблица11">
        <table:table-column table:style-name="Таблица11.A"/>
        <table:table-column table:style-name="Таблица11.B"/>
        <table:table-column table:style-name="Таблица11.C"/>
        <table:table-column table:style-name="Таблица11.D"/>
        <table:table-column table:style-name="Таблица11.E"/>
        <table:table-column table:style-name="Таблица11.F"/>
        <table:table-column table:style-name="Таблица11.G"/>
        <table:table-column table:style-name="Таблица11.H"/>
        <table:table-column table:style-name="Таблица11.I"/>
        <table:table-column table:style-name="Таблица11.J"/>
        <table:table-column table:style-name="Таблица11.K"/>
        <table:table-row table:style-name="Таблица11.1">
          <table:table-cell table:style-name="Таблица11.A1" office:value-type="string">
            <text:p text:style-name="P14"><text:s text:c="2"/>N <text:line-break/> п/п</text:p>
          </table:table-cell>
          <table:table-cell table:style-name="Таблица11.B1" table:number-columns-spanned="3" office:value-type="string">
            <text:p text:style-name="P16"><text:span text:style-name="T1"><text:s text:c="3"/>Наименование и <text:s text:c="3"/><text:line-break/> <text:s text:c="2"/>организационно- <text:s text:c="2"/><text:line-break/> <text:s text:c="2"/>правовая форма <text:s text:c="3"/><text:line-break/> <text:s text:c="2"/>организации </text:span><text:a xlink:type="simple" xlink:href="#Par726#Par726" text:style-name="Internet_20_link" text:visited-style-name="Visited_20_Internet_20_Link">&lt;1&gt;</text:a></text:p>
          </table:table-cell>
          <table:covered-table-cell/>
          <table:covered-table-cell/>
          <table:table-cell table:style-name="Таблица11.B1" table:number-columns-spanned="2" office:value-type="string">
            <text:p text:style-name="P14"><text:s text:c="4"/>Место <text:s text:c="4"/><text:line-break/> <text:s/>нахождения <text:s/><text:line-break/> организации <text:s/><text:line-break/> <text:s text:c="2"/>(адрес) <text:s text:c="3"/></text:p>
          </table:table-cell>
          <table:covered-table-cell/>
          <table:table-cell table:style-name="Таблица11.B1" table:number-columns-spanned="2" office:value-type="string">
            <text:p text:style-name="P16"><text:span text:style-name="T1"><text:s/>Уставный <text:s/><text:line-break/> <text:s/>капитал <text:s/><text:line-break/></text:span><text:a xlink:type="simple" xlink:href="#Par730#Par730" text:style-name="Internet_20_link" text:visited-style-name="Visited_20_Internet_20_Link">&lt;2&gt;</text:a><text:span text:style-name="T1"><text:line-break/> (рублей) <text:s/></text:span></text:p>
          </table:table-cell>
          <table:covered-table-cell/>
          <table:table-cell table:style-name="Таблица11.B1" office:value-type="string">
            <text:p text:style-name="P16"><text:span text:style-name="T1"><text:s text:c="2"/>Доля <text:s/><text:line-break/>участия <text:line-break/></text:span><text:a xlink:type="simple" xlink:href="#Par734#Par734" text:style-name="Internet_20_link" text:visited-style-name="Visited_20_Internet_20_Link">&lt;3&gt;</text:a></text:p>
          </table:table-cell>
          <table:table-cell table:style-name="Таблица11.J1" table:number-columns-spanned="2" office:value-type="string">
            <text:p text:style-name="P16"><text:span text:style-name="T1"><text:s/>Основание<text:line-break/> <text:s/>участия<text:line-break/></text:span><text:a xlink:type="simple" xlink:href="#Par737#Par737" text:style-name="Internet_20_link" text:visited-style-name="Visited_20_Internet_20_Link">&lt;4&gt;</text:a></text:p>
          </table:table-cell>
          <table:covered-table-cell/>
        </table:table-row>
        <table:table-row>
          <table:table-cell table:style-name="Таблица11.A2" table:number-columns-spanned="2" office:value-type="string">
            <text:p text:style-name="P14"><text:s text:c="2"/>1 </text:p>
          </table:table-cell>
          <table:covered-table-cell/>
          <table:table-cell table:style-name="Таблица11.C2" office:value-type="string">
            <text:p text:style-name="P14"><text:s text:c="10"/>2 <text:s text:c="9"/></text:p>
          </table:table-cell>
          <table:table-cell table:style-name="Таблица11.C2" table:number-columns-spanned="2" office:value-type="string">
            <text:p text:style-name="P14"><text:s text:c="6"/>3 <text:s text:c="6"/></text:p>
          </table:table-cell>
          <table:covered-table-cell/>
          <table:table-cell table:style-name="Таблица11.C2" table:number-columns-spanned="2" office:value-type="string">
            <text:p text:style-name="P14"><text:s text:c="5"/>4 <text:s text:c="4"/></text:p>
          </table:table-cell>
          <table:covered-table-cell/>
          <table:table-cell table:style-name="Таблица11.C2" table:number-columns-spanned="3" office:value-type="string">
            <text:p text:style-name="P14"><text:s text:c="3"/>5 <text:s text:c="3"/></text:p>
          </table:table-cell>
          <table:covered-table-cell/>
          <table:covered-table-cell/>
          <table:table-cell table:style-name="Таблица11.K2" office:value-type="string">
            <text:p text:style-name="P14"><text:s text:c="5"/>6</text:p>
          </table:table-cell>
        </table:table-row>
        <table:table-row table:style-name="Таблица11.3">
          <table:table-cell table:style-name="Таблица11.A2" table:number-columns-spanned="4" office:value-type="string">
            <text:p text:style-name="P14"><text:s/>1. <text:s text:c="22"/></text:p>
          </table:table-cell>
          <table:covered-table-cell/>
          <table:covered-table-cell/>
          <table:covered-table-cell/>
          <table:table-cell table:style-name="Таблица11.C2" table:number-columns-spanned="2" office:value-type="string">
            <text:p text:style-name="P11"/>
          </table:table-cell>
          <table:covered-table-cell/>
          <table:table-cell table:style-name="Таблица11.C2" table:number-columns-spanned="2" office:value-type="string">
            <text:p text:style-name="P11"/>
          </table:table-cell>
          <table:covered-table-cell/>
          <table:table-cell table:style-name="Таблица11.C2" office:value-type="string">
            <text:p text:style-name="P11"/>
          </table:table-cell>
          <table:table-cell table:style-name="Таблица11.J3" table:number-columns-spanned="2" office:value-type="string">
            <text:p text:style-name="P11"/>
          </table:table-cell>
          <table:covered-table-cell/>
        </table:table-row>
        <table:table-row table:style-name="Таблица11.3">
          <table:table-cell table:style-name="Таблица11.A1" table:number-columns-spanned="4" office:value-type="string">
            <text:p text:style-name="P14"><text:s/>2. <text:s text:c="22"/></text:p>
          </table:table-cell>
          <table:covered-table-cell/>
          <table:covered-table-cell/>
          <table:covered-table-cell/>
          <table:table-cell table:style-name="Таблица11.B1" table:number-columns-spanned="2" office:value-type="string">
            <text:p text:style-name="P11"/>
          </table:table-cell>
          <table:covered-table-cell/>
          <table:table-cell table:style-name="Таблица11.B1" table:number-columns-spanned="2" office:value-type="string">
            <text:p text:style-name="P11"/>
          </table:table-cell>
          <table:covered-table-cell/>
          <table:table-cell table:style-name="Таблица11.B1" office:value-type="string">
            <text:p text:style-name="P11"/>
          </table:table-cell>
          <table:table-cell table:style-name="Таблица11.J4" table:number-columns-spanned="2" office:value-type="string">
            <text:p text:style-name="P11"/>
          </table:table-cell>
          <table:covered-table-cell/>
        </table:table-row>
        <table:table-row table:style-name="Таблица11.3">
          <table:table-cell table:style-name="Таблица11.A2" table:number-columns-spanned="4" office:value-type="string">
            <text:p text:style-name="P14"><text:s/>3. <text:s text:c="22"/></text:p>
          </table:table-cell>
          <table:covered-table-cell/>
          <table:covered-table-cell/>
          <table:covered-table-cell/>
          <table:table-cell table:style-name="Таблица11.C2" table:number-columns-spanned="2" office:value-type="string">
            <text:p text:style-name="P11"/>
          </table:table-cell>
          <table:covered-table-cell/>
          <table:table-cell table:style-name="Таблица11.C2" table:number-columns-spanned="2" office:value-type="string">
            <text:p text:style-name="P11"/>
          </table:table-cell>
          <table:covered-table-cell/>
          <table:table-cell table:style-name="Таблица11.C2" office:value-type="string">
            <text:p text:style-name="P11"/>
          </table:table-cell>
          <table:table-cell table:style-name="Таблица11.J3" table:number-columns-spanned="2" office:value-type="string">
            <text:p text:style-name="P11"/>
          </table:table-cell>
          <table:covered-table-cell/>
        </table:table-row>
        <table:table-row table:style-name="Таблица11.3">
          <table:table-cell table:style-name="Таблица11.A2" table:number-columns-spanned="4" office:value-type="string">
            <text:p text:style-name="P14"><text:s/>4. <text:s text:c="22"/></text:p>
          </table:table-cell>
          <table:covered-table-cell/>
          <table:covered-table-cell/>
          <table:covered-table-cell/>
          <table:table-cell table:style-name="Таблица11.C2" table:number-columns-spanned="2" office:value-type="string">
            <text:p text:style-name="P11"/>
          </table:table-cell>
          <table:covered-table-cell/>
          <table:table-cell table:style-name="Таблица11.C2" table:number-columns-spanned="2" office:value-type="string">
            <text:p text:style-name="P11"/>
          </table:table-cell>
          <table:covered-table-cell/>
          <table:table-cell table:style-name="Таблица11.C2" office:value-type="string">
            <text:p text:style-name="P11"/>
          </table:table-cell>
          <table:table-cell table:style-name="Таблица11.J3" table:number-columns-spanned="2" office:value-type="string">
            <text:p text:style-name="P11"/>
          </table:table-cell>
          <table:covered-table-cell/>
        </table:table-row>
        <text:soft-page-break/>
        <table:table-row table:style-name="Таблица11.3">
          <table:table-cell table:style-name="Таблица11.A2" table:number-columns-spanned="4" office:value-type="string">
            <text:p text:style-name="P14"><text:s/>5. <text:s text:c="22"/></text:p>
          </table:table-cell>
          <table:covered-table-cell/>
          <table:covered-table-cell/>
          <table:covered-table-cell/>
          <table:table-cell table:style-name="Таблица11.C2" table:number-columns-spanned="2" office:value-type="string">
            <text:p text:style-name="P11"/>
          </table:table-cell>
          <table:covered-table-cell/>
          <table:table-cell table:style-name="Таблица11.C2" table:number-columns-spanned="2" office:value-type="string">
            <text:p text:style-name="P11"/>
          </table:table-cell>
          <table:covered-table-cell/>
          <table:table-cell table:style-name="Таблица11.C2" office:value-type="string">
            <text:p text:style-name="P11"/>
          </table:table-cell>
          <table:table-cell table:style-name="Таблица11.J3" table:number-columns-spanned="2" office:value-type="string">
            <text:p text:style-name="P11"/>
          </table:table-cell>
          <table:covered-table-cell/>
        </table:table-row>
      </table:table>
      <text:p text:style-name="P10"/>
      <text:p text:style-name="P7"><text:s text:c="4"/>--------------------------------</text:p>
      <text:p text:style-name="P7"><text:s text:c="4"/>&lt;1&gt; <text:s text:c="2"/>Указываются <text:s text:c="2"/>полное <text:s/>или <text:s/>сокращенное <text:s/>официальное <text:s/>наименование</text:p>
      <text:p text:style-name="P7">организации <text:s/>и <text:s/>ее <text:s/>организационно-правовая <text:s/>форма <text:s/>(акционерное <text:s/>общество,</text:p>
      <text:p text:style-name="P7">общество <text:s/>с <text:s/>ограниченной <text:s/>ответственностью, товарищество, производственный</text:p>
      <text:p text:style-name="P7"><text:bookmark text:name="Par668"/>кооператив и др.).</text:p>
      <text:p text:style-name="P7"><text:s text:c="4"/>&lt;2&gt; <text:s/>Уставный <text:s/>капитал <text:s/>указывается <text:s/>согласно <text:s/>учредительным документам</text:p>
      <text:p text:style-name="P7">организации <text:s text:c="2"/>по <text:s/>состоянию <text:s/>на <text:s/>отчетную <text:s/>дату. <text:s/>Для <text:s/>уставных <text:s/>капиталов,</text:p>
      <text:p text:style-name="P7">выраженных <text:s/>в <text:s/>иностранной валюте, уставный капитал указывается в рублях по</text:p>
      <text:p text:style-name="P7">курсу Банка России на отчетную дату.</text:p>
      <text:p text:style-name="P7"><text:s text:c="4"/>&lt;3&gt; <text:s/>Доля <text:s/>участия <text:s/>выражается <text:s/>в <text:s/>процентах от уставного капитала. Для</text:p>
      <text:p text:style-name="P7">акционерных <text:s/>обществ <text:s/>указываются <text:s/>также номинальная стоимость и количество</text:p>
      <text:p text:style-name="P7">акций.</text:p>
      <text:p text:style-name="P7"><text:s text:c="4"/>&lt;4&gt; <text:s/>Указываются <text:s/>основание <text:s/>приобретения <text:s/>доли <text:s/>участия (учредительный</text:p>
      <text:p text:style-name="P7">договор, приватизация, покупка, мена, дарение, наследование и др.), а также</text:p>
      <text:p text:style-name="P7">реквизиты (дата, номер) соответствующего договора или акта.</text:p>
      <text:p text:style-name="P7"/>
      <text:p text:style-name="P7"><text:s text:c="4"/>4.2. Иные ценные бумаги</text:p>
      <text:p text:style-name="P8"/>
      <table:table table:name="Таблица12" table:style-name="Таблица12">
        <table:table-column table:style-name="Таблица12.A"/>
        <table:table-column table:style-name="Таблица12.B"/>
        <table:table-column table:style-name="Таблица12.C"/>
        <table:table-column table:style-name="Таблица12.D"/>
        <table:table-column table:style-name="Таблица12.E"/>
        <table:table-column table:style-name="Таблица12.F"/>
        <table:table-column table:style-name="Таблица12.G"/>
        <table:table-column table:style-name="Таблица12.H"/>
        <table:table-column table:style-name="Таблица12.I"/>
        <table:table-column table:style-name="Таблица12.J"/>
        <table:table-column table:style-name="Таблица12.K"/>
        <table:table-column table:style-name="Таблица12.L"/>
        <table:table-row table:style-name="Таблица12.1">
          <table:table-cell table:style-name="Таблица12.A1" table:number-columns-spanned="2" office:value-type="string">
            <text:p text:style-name="P14"><text:s text:c="2"/>N <text:line-break/> п/п</text:p>
          </table:table-cell>
          <table:covered-table-cell/>
          <table:table-cell table:style-name="Таблица12.C1" table:number-columns-spanned="2" office:value-type="string">
            <text:p text:style-name="P16"><text:span text:style-name="T1"><text:s text:c="3"/>Вид <text:s text:c="2"/><text:line-break/> ценной <text:s/><text:line-break/> бумаги <text:s/><text:line-break/></text:span><text:a xlink:type="simple" xlink:href="#Par772#Par772" text:style-name="Internet_20_link" text:visited-style-name="Visited_20_Internet_20_Link">&lt;1&gt;</text:a></text:p>
          </table:table-cell>
          <table:covered-table-cell/>
          <table:table-cell table:style-name="Таблица12.C1" table:number-columns-spanned="2" office:value-type="string">
            <text:p text:style-name="P14"><text:s text:c="4"/>Лицо, <text:s text:c="4"/><text:line-break/> выпустившее <text:s/><text:line-break/>ценную бумагу </text:p>
          </table:table-cell>
          <table:covered-table-cell/>
          <table:table-cell table:style-name="Таблица12.C1" table:number-columns-spanned="2" office:value-type="string">
            <text:p text:style-name="P14"><text:s text:c="3"/>Номинальная <text:s text:c="3"/><text:line-break/> <text:s text:c="4"/>величина <text:s text:c="4"/><text:line-break/> <text:s/>обязательства <text:s text:c="2"/><text:line-break/> <text:s text:c="4"/>(рублей) <text:s text:c="4"/></text:p>
          </table:table-cell>
          <table:covered-table-cell/>
          <table:table-cell table:style-name="Таблица12.C1" table:number-columns-spanned="2" office:value-type="string">
            <text:p text:style-name="P14"><text:s text:c="3"/>Общее <text:s text:c="2"/><text:line-break/>количество </text:p>
          </table:table-cell>
          <table:covered-table-cell/>
          <table:table-cell table:style-name="Таблица12.K1" table:number-columns-spanned="2" office:value-type="string">
            <text:p text:style-name="P16"><text:span text:style-name="T1"><text:s text:c="4"/>Общая<text:line-break/> <text:s/>стоимость<text:line-break/></text:span><text:a xlink:type="simple" xlink:href="#Par775#Par775" text:style-name="Internet_20_link" text:visited-style-name="Visited_20_Internet_20_Link">&lt;2&gt;</text:a><text:span text:style-name="T1"> (рублей)</text:span></text:p>
          </table:table-cell>
          <table:covered-table-cell/>
        </table:table-row>
        <table:table-row>
          <table:table-cell table:style-name="Таблица12.A2" table:number-columns-spanned="3" office:value-type="string">
            <text:p text:style-name="P14"><text:s text:c="2"/>1 </text:p>
          </table:table-cell>
          <table:covered-table-cell/>
          <table:covered-table-cell/>
          <table:table-cell table:style-name="Таблица12.D2" table:number-columns-spanned="2" office:value-type="string">
            <text:p text:style-name="P14"><text:s text:c="4"/>2 <text:s text:c="3"/></text:p>
          </table:table-cell>
          <table:covered-table-cell/>
          <table:table-cell table:style-name="Таблица12.D2" table:number-columns-spanned="2" office:value-type="string">
            <text:p text:style-name="P14"><text:s text:c="6"/>3 <text:s text:c="6"/></text:p>
          </table:table-cell>
          <table:covered-table-cell/>
          <table:table-cell table:style-name="Таблица12.D2" table:number-columns-spanned="2" office:value-type="string">
            <text:p text:style-name="P14"><text:s text:c="8"/>4 <text:s text:c="8"/></text:p>
          </table:table-cell>
          <table:covered-table-cell/>
          <table:table-cell table:style-name="Таблица12.D2" table:number-columns-spanned="2" office:value-type="string">
            <text:p text:style-name="P14"><text:s text:c="5"/>5 <text:s text:c="4"/></text:p>
          </table:table-cell>
          <table:covered-table-cell/>
          <table:table-cell table:style-name="Таблица12.L2" office:value-type="string">
            <text:p text:style-name="P14"><text:s text:c="6"/>6</text:p>
          </table:table-cell>
        </table:table-row>
        <table:table-row table:style-name="Таблица12.3">
          <table:table-cell table:style-name="Таблица12.A3" office:value-type="string">
            <text:p text:style-name="P11"/>
          </table:table-cell>
          <table:table-cell table:style-name="Таблица12.A3" table:number-columns-spanned="11"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2.3">
          <table:table-cell table:style-name="Таблица12.A2" table:number-columns-spanned="4" office:value-type="string">
            <text:p text:style-name="P14"><text:s/>1. <text:s text:c="10"/></text:p>
          </table:table-cell>
          <table:covered-table-cell/>
          <table:covered-table-cell/>
          <table:covered-table-cell/>
          <table:table-cell table:style-name="Таблица12.D2" table:number-columns-spanned="2" office:value-type="string">
            <text:p text:style-name="P11"/>
          </table:table-cell>
          <table:covered-table-cell/>
          <table:table-cell table:style-name="Таблица12.D2" table:number-columns-spanned="2" office:value-type="string">
            <text:p text:style-name="P11"/>
          </table:table-cell>
          <table:covered-table-cell/>
          <table:table-cell table:style-name="Таблица12.D2" table:number-columns-spanned="2" office:value-type="string">
            <text:p text:style-name="P11"/>
          </table:table-cell>
          <table:covered-table-cell/>
          <table:table-cell table:style-name="Таблица12.K4" table:number-columns-spanned="2" office:value-type="string">
            <text:p text:style-name="P11"/>
          </table:table-cell>
          <table:covered-table-cell/>
        </table:table-row>
        <table:table-row table:style-name="Таблица12.3">
          <table:table-cell table:style-name="Таблица12.A2" table:number-columns-spanned="4" office:value-type="string">
            <text:p text:style-name="P14"><text:bookmark text:name="Par694"/><text:s/>2. <text:s text:c="10"/></text:p>
          </table:table-cell>
          <table:covered-table-cell/>
          <table:covered-table-cell/>
          <table:covered-table-cell/>
          <table:table-cell table:style-name="Таблица12.D2" table:number-columns-spanned="2" office:value-type="string">
            <text:p text:style-name="P11"/>
          </table:table-cell>
          <table:covered-table-cell/>
          <table:table-cell table:style-name="Таблица12.D2" table:number-columns-spanned="2" office:value-type="string">
            <text:p text:style-name="P11"/>
          </table:table-cell>
          <table:covered-table-cell/>
          <table:table-cell table:style-name="Таблица12.D2" table:number-columns-spanned="2" office:value-type="string">
            <text:p text:style-name="P11"/>
          </table:table-cell>
          <table:covered-table-cell/>
          <table:table-cell table:style-name="Таблица12.K4" table:number-columns-spanned="2" office:value-type="string">
            <text:p text:style-name="P11"/>
          </table:table-cell>
          <table:covered-table-cell/>
        </table:table-row>
        <table:table-row table:style-name="Таблица12.3">
          <table:table-cell table:style-name="Таблица12.A2" table:number-columns-spanned="4" office:value-type="string">
            <text:p text:style-name="P14"><text:bookmark text:name="Par696"/><text:s/>3. <text:s text:c="10"/></text:p>
          </table:table-cell>
          <table:covered-table-cell/>
          <table:covered-table-cell/>
          <table:covered-table-cell/>
          <table:table-cell table:style-name="Таблица12.D2" table:number-columns-spanned="2" office:value-type="string">
            <text:p text:style-name="P11"/>
          </table:table-cell>
          <table:covered-table-cell/>
          <table:table-cell table:style-name="Таблица12.D2" table:number-columns-spanned="2" office:value-type="string">
            <text:p text:style-name="P11"/>
          </table:table-cell>
          <table:covered-table-cell/>
          <table:table-cell table:style-name="Таблица12.D2" table:number-columns-spanned="2" office:value-type="string">
            <text:p text:style-name="P11"/>
          </table:table-cell>
          <table:covered-table-cell/>
          <table:table-cell table:style-name="Таблица12.K4" table:number-columns-spanned="2" office:value-type="string">
            <text:p text:style-name="P11"/>
          </table:table-cell>
          <table:covered-table-cell/>
        </table:table-row>
        <table:table-row table:style-name="Таблица12.3">
          <table:table-cell table:style-name="Таблица12.A2" table:number-columns-spanned="4" office:value-type="string">
            <text:p text:style-name="P14"><text:s/>4. <text:s text:c="10"/></text:p>
          </table:table-cell>
          <table:covered-table-cell/>
          <table:covered-table-cell/>
          <table:covered-table-cell/>
          <table:table-cell table:style-name="Таблица12.D2" table:number-columns-spanned="2" office:value-type="string">
            <text:p text:style-name="P11"/>
          </table:table-cell>
          <table:covered-table-cell/>
          <table:table-cell table:style-name="Таблица12.D2" table:number-columns-spanned="2" office:value-type="string">
            <text:p text:style-name="P11"/>
          </table:table-cell>
          <table:covered-table-cell/>
          <table:table-cell table:style-name="Таблица12.D2" table:number-columns-spanned="2" office:value-type="string">
            <text:p text:style-name="P11"/>
          </table:table-cell>
          <table:covered-table-cell/>
          <table:table-cell table:style-name="Таблица12.K4" table:number-columns-spanned="2" office:value-type="string">
            <text:p text:style-name="P11"/>
          </table:table-cell>
          <table:covered-table-cell/>
        </table:table-row>
        <table:table-row table:style-name="Таблица12.3">
          <table:table-cell table:style-name="Таблица12.A2" table:number-columns-spanned="4" office:value-type="string">
            <text:p text:style-name="P14"><text:bookmark text:name="Par700"/><text:s/>5. <text:s text:c="10"/></text:p>
          </table:table-cell>
          <table:covered-table-cell/>
          <table:covered-table-cell/>
          <table:covered-table-cell/>
          <table:table-cell table:style-name="Таблица12.D2" table:number-columns-spanned="2" office:value-type="string">
            <text:p text:style-name="P11"/>
          </table:table-cell>
          <table:covered-table-cell/>
          <table:table-cell table:style-name="Таблица12.D2" table:number-columns-spanned="2" office:value-type="string">
            <text:p text:style-name="P11"/>
          </table:table-cell>
          <table:covered-table-cell/>
          <table:table-cell table:style-name="Таблица12.D2" table:number-columns-spanned="2" office:value-type="string">
            <text:p text:style-name="P11"/>
          </table:table-cell>
          <table:covered-table-cell/>
          <table:table-cell table:style-name="Таблица12.K4" table:number-columns-spanned="2" office:value-type="string">
            <text:p text:style-name="P11"/>
          </table:table-cell>
          <table:covered-table-cell/>
        </table:table-row>
        <table:table-row table:style-name="Таблица12.3">
          <table:table-cell table:style-name="Таблица12.A2" table:number-columns-spanned="4" office:value-type="string">
            <text:p text:style-name="P14"><text:bookmark text:name="Par702"/><text:s/>6. <text:s text:c="10"/></text:p>
          </table:table-cell>
          <table:covered-table-cell/>
          <table:covered-table-cell/>
          <table:covered-table-cell/>
          <table:table-cell table:style-name="Таблица12.D2" table:number-columns-spanned="2" office:value-type="string">
            <text:p text:style-name="P11"/>
          </table:table-cell>
          <table:covered-table-cell/>
          <table:table-cell table:style-name="Таблица12.D2" table:number-columns-spanned="2" office:value-type="string">
            <text:p text:style-name="P11"/>
          </table:table-cell>
          <table:covered-table-cell/>
          <table:table-cell table:style-name="Таблица12.D2" table:number-columns-spanned="2" office:value-type="string">
            <text:p text:style-name="P11"/>
          </table:table-cell>
          <table:covered-table-cell/>
          <table:table-cell table:style-name="Таблица12.K4" table:number-columns-spanned="2" office:value-type="string">
            <text:p text:style-name="P11"/>
          </table:table-cell>
          <table:covered-table-cell/>
        </table:table-row>
      </table:table>
      <text:p text:style-name="P10"/>
      <text:p text:style-name="Standard"><text:span text:style-name="T1"><text:s text:c="4"/>Итого <text:s text:c="2"/>по <text:s text:c="2"/></text:span><text:a xlink:type="simple" xlink:href="#Par700#Par700" text:style-name="Internet_20_link" text:visited-style-name="Visited_20_Internet_20_Link">разделу <text:s text:c="2"/>4</text:a><text:span text:style-name="T1"> <text:s text:c="2"/>"Сведения <text:s text:c="2"/>о <text:s text:c="2"/>ценных <text:s text:c="2"/>бумагах" <text:s/>суммарная</text:span></text:p>
      <text:p text:style-name="P7">декларированная стоимость ценных бумаг, включая доли участия в коммерческих</text:p>
      <text:p text:style-name="P7">организациях (рублей),</text:p>
      <text:p text:style-name="P7">__________________________________________________________________________.</text:p>
      <text:p text:style-name="P7"/>
      <text:p text:style-name="P7"><text:s text:c="4"/>--------------------------------</text:p>
      <text:p text:style-name="P7"><text:s text:c="4"/>&lt;1&gt; <text:s/>Указываются все ценные бумаги по видам (облигации, векселя и др.),</text:p>
      <text:p text:style-name="Standard"><text:span text:style-name="T1">за <text:s/>исключением <text:s/>акций, <text:s/>указанных в </text:span><text:a xlink:type="simple" xlink:href="#Par702#Par702" text:style-name="Internet_20_link" text:visited-style-name="Visited_20_Internet_20_Link">подразделе 4.1</text:a><text:span text:style-name="T1"> "Акции и иное участие в</text:span></text:p>
      <text:p text:style-name="P7">коммерческих организациях".</text:p>
      <text:p text:style-name="P7"><text:s text:c="4"/>&lt;2&gt; <text:s/>Указывается <text:s/>общая <text:s/>стоимость <text:s/>ценных бумаг данного вида исходя из</text:p>
      <text:p text:style-name="P7">стоимости их приобретения (а если ее нельзя определить - исходя из рыночной</text:p>
      <text:p text:style-name="P7">стоимости <text:s/>или <text:s/>номинальной <text:s/>стоимости). <text:s/>Для <text:s/>обязательств, <text:s/>выраженных <text:s/>в</text:p>
      <text:p text:style-name="P7">иностранной валюте, стоимость указывается в рублях по курсу Банка России на</text:p>
      <text:p text:style-name="P7">отчетную дату.</text:p>
      <text:p text:style-name="P7"/>
      <text:p text:style-name="P7"><text:soft-page-break/><text:s text:c="4"/>Раздел 5. Сведения об обязательствах имущественного характера</text:p>
      <text:p text:style-name="P7"/>
      <text:p text:style-name="Standard"><text:span text:style-name="T1"><text:s text:c="4"/>5.1. Объекты недвижимого имущества, находящиеся в пользовании </text:span><text:a xlink:type="simple" xlink:href="consultantplus://offline/ref=BA31092AD4E43E2ED08D7C663F5413E0ADA2CA5EF1E776D26BAA1FD4C6C1C037735F1CF1F20DB1C8m2Q9N" text:style-name="Internet_20_link" text:visited-style-name="Visited_20_Internet_20_Link">&lt;1&gt;</text:a></text:p>
      <text:p text:style-name="P8"/>
      <table:table table:name="Таблица13" table:style-name="Таблица13">
        <table:table-column table:style-name="Таблица13.A"/>
        <table:table-column table:style-name="Таблица13.B"/>
        <table:table-column table:style-name="Таблица13.C"/>
        <table:table-column table:style-name="Таблица13.D"/>
        <table:table-column table:style-name="Таблица13.E"/>
        <table:table-column table:style-name="Таблица13.F"/>
        <table:table-column table:style-name="Таблица13.G"/>
        <table:table-column table:style-name="Таблица13.H"/>
        <table:table-column table:style-name="Таблица13.I"/>
        <table:table-column table:style-name="Таблица13.J"/>
        <table:table-column table:style-name="Таблица13.K"/>
        <table:table-column table:style-name="Таблица13.L"/>
        <table:table-row table:style-name="Таблица13.1">
          <table:table-cell table:style-name="Таблица13.A1" table:number-columns-spanned="2" office:value-type="string">
            <text:p text:style-name="P14"><text:s text:c="2"/>N <text:s/><text:line-break/> п/п </text:p>
          </table:table-cell>
          <table:covered-table-cell/>
          <table:table-cell table:style-name="Таблица13.C1" table:number-columns-spanned="2" office:value-type="string">
            <text:p text:style-name="P16"><text:span text:style-name="T1"><text:s text:c="3"/>Вид <text:s text:c="3"/><text:line-break/>имущества <text:line-break/></text:span><text:a xlink:type="simple" xlink:href="consultantplus://offline/ref=BA31092AD4E43E2ED08D7C663F5413E0ADA2CA5EF1E776D26BAA1FD4C6C1C037735F1CF1F20DB1C8m2QAN" text:style-name="Internet_20_link" text:visited-style-name="Visited_20_Internet_20_Link">&lt;2&gt;</text:a></text:p>
          </table:table-cell>
          <table:covered-table-cell/>
          <table:table-cell table:style-name="Таблица13.C1" table:number-columns-spanned="2" office:value-type="string">
            <text:p text:style-name="P16"><text:span text:style-name="T1"><text:s text:c="2"/>Вид и сроки <text:s/><text:line-break/> <text:s/>пользования <text:s/><text:line-break/></text:span><text:a xlink:type="simple" xlink:href="consultantplus://offline/ref=BA31092AD4E43E2ED08D7C663F5413E0ADA2CA5EF1E776D26BAA1FD4C6C1C037735F1CF1F20DB1C8m2QBN" text:style-name="Internet_20_link" text:visited-style-name="Visited_20_Internet_20_Link">&lt;3&gt;</text:a></text:p>
          </table:table-cell>
          <table:covered-table-cell/>
          <table:table-cell table:style-name="Таблица13.C1" table:number-columns-spanned="2" office:value-type="string">
            <text:p text:style-name="P16"><text:span text:style-name="T1"><text:s text:c="3"/>Основание <text:s text:c="2"/><text:line-break/> <text:s/>пользования <text:s/><text:line-break/></text:span><text:a xlink:type="simple" xlink:href="consultantplus://offline/ref=BA31092AD4E43E2ED08D7C663F5413E0ADA2CA5EF1E776D26BAA1FD4C6C1C037735F1CF1F20DB1C8m2Q4N" text:style-name="Internet_20_link" text:visited-style-name="Visited_20_Internet_20_Link">&lt;4&gt;</text:a></text:p>
          </table:table-cell>
          <table:covered-table-cell/>
          <table:table-cell table:style-name="Таблица13.C1" table:number-columns-spanned="2" office:value-type="string">
            <text:p text:style-name="P14"><text:s text:c="4"/>Место <text:s text:c="3"/><text:line-break/> нахождения <text:s/><text:line-break/> <text:s text:c="2"/>(адрес) <text:s text:c="2"/></text:p>
          </table:table-cell>
          <table:covered-table-cell/>
          <table:table-cell table:style-name="Таблица13.K1" table:number-columns-spanned="2" office:value-type="string">
            <text:p text:style-name="P14"><text:s text:c="2"/>Площадь<text:line-break/> <text:s text:c="2"/>(кв.<text:line-break/> <text:s/>метров)</text:p>
          </table:table-cell>
          <table:covered-table-cell/>
        </table:table-row>
        <table:table-row>
          <table:table-cell table:style-name="Таблица13.A2" table:number-columns-spanned="3" office:value-type="string">
            <text:p text:style-name="P14"><text:s text:c="2"/>1 <text:s/></text:p>
          </table:table-cell>
          <table:covered-table-cell/>
          <table:covered-table-cell/>
          <table:table-cell table:style-name="Таблица13.D2" table:number-columns-spanned="2" office:value-type="string">
            <text:p text:style-name="P14"><text:s text:c="4"/>2 <text:s text:c="4"/></text:p>
          </table:table-cell>
          <table:covered-table-cell/>
          <table:table-cell table:style-name="Таблица13.D2" table:number-columns-spanned="2" office:value-type="string">
            <text:p text:style-name="P14"><text:s text:c="7"/>3 <text:s text:c="6"/></text:p>
          </table:table-cell>
          <table:covered-table-cell/>
          <table:table-cell table:style-name="Таблица13.D2" table:number-columns-spanned="2" office:value-type="string">
            <text:p text:style-name="P14"><text:s text:c="7"/>4 <text:s text:c="6"/></text:p>
          </table:table-cell>
          <table:covered-table-cell/>
          <table:table-cell table:style-name="Таблица13.D2" table:number-columns-spanned="2" office:value-type="string">
            <text:p text:style-name="P14"><text:s text:c="6"/>5 <text:s text:c="5"/></text:p>
          </table:table-cell>
          <table:covered-table-cell/>
          <table:table-cell table:style-name="Таблица13.L2" office:value-type="string">
            <text:p text:style-name="P14"><text:s text:c="5"/>6</text:p>
          </table:table-cell>
        </table:table-row>
        <table:table-row table:style-name="Таблица13.3">
          <table:table-cell table:style-name="Таблица13.A3" office:value-type="string">
            <text:p text:style-name="P11"/>
          </table:table-cell>
          <table:table-cell table:style-name="Таблица13.A3" table:number-columns-spanned="11"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3.3">
          <table:table-cell table:style-name="Таблица13.A2" table:number-columns-spanned="4" office:value-type="string">
            <text:p text:style-name="P14"><text:s text:c="2"/>1. <text:s text:c="11"/></text:p>
          </table:table-cell>
          <table:covered-table-cell/>
          <table:covered-table-cell/>
          <table:covered-table-cell/>
          <table:table-cell table:style-name="Таблица13.D2" table:number-columns-spanned="2" office:value-type="string">
            <text:p text:style-name="P11"/>
          </table:table-cell>
          <table:covered-table-cell/>
          <table:table-cell table:style-name="Таблица13.D2" table:number-columns-spanned="2" office:value-type="string">
            <text:p text:style-name="P11"/>
          </table:table-cell>
          <table:covered-table-cell/>
          <table:table-cell table:style-name="Таблица13.D2" table:number-columns-spanned="2" office:value-type="string">
            <text:p text:style-name="P11"/>
          </table:table-cell>
          <table:covered-table-cell/>
          <table:table-cell table:style-name="Таблица13.K4" table:number-columns-spanned="2" office:value-type="string">
            <text:p text:style-name="P11"/>
          </table:table-cell>
          <table:covered-table-cell/>
        </table:table-row>
        <table:table-row table:style-name="Таблица13.3">
          <table:table-cell table:style-name="Таблица13.A2" table:number-columns-spanned="4" office:value-type="string">
            <text:p text:style-name="P14"><text:s text:c="2"/>2. <text:s text:c="11"/></text:p>
          </table:table-cell>
          <table:covered-table-cell/>
          <table:covered-table-cell/>
          <table:covered-table-cell/>
          <table:table-cell table:style-name="Таблица13.D2" table:number-columns-spanned="2" office:value-type="string">
            <text:p text:style-name="P11"/>
          </table:table-cell>
          <table:covered-table-cell/>
          <table:table-cell table:style-name="Таблица13.D2" table:number-columns-spanned="2" office:value-type="string">
            <text:p text:style-name="P11"/>
          </table:table-cell>
          <table:covered-table-cell/>
          <table:table-cell table:style-name="Таблица13.D2" table:number-columns-spanned="2" office:value-type="string">
            <text:p text:style-name="P11"/>
          </table:table-cell>
          <table:covered-table-cell/>
          <table:table-cell table:style-name="Таблица13.K4" table:number-columns-spanned="2" office:value-type="string">
            <text:p text:style-name="P11"/>
          </table:table-cell>
          <table:covered-table-cell/>
        </table:table-row>
        <table:table-row table:style-name="Таблица13.3">
          <table:table-cell table:style-name="Таблица13.A2" table:number-columns-spanned="4" office:value-type="string">
            <text:p text:style-name="P14"><text:bookmark text:name="Par737"/><text:s text:c="2"/>3. <text:s text:c="11"/></text:p>
          </table:table-cell>
          <table:covered-table-cell/>
          <table:covered-table-cell/>
          <table:covered-table-cell/>
          <table:table-cell table:style-name="Таблица13.D2" table:number-columns-spanned="2" office:value-type="string">
            <text:p text:style-name="P11"/>
          </table:table-cell>
          <table:covered-table-cell/>
          <table:table-cell table:style-name="Таблица13.D2" table:number-columns-spanned="2" office:value-type="string">
            <text:p text:style-name="P11"/>
          </table:table-cell>
          <table:covered-table-cell/>
          <table:table-cell table:style-name="Таблица13.D2" table:number-columns-spanned="2" office:value-type="string">
            <text:p text:style-name="P11"/>
          </table:table-cell>
          <table:covered-table-cell/>
          <table:table-cell table:style-name="Таблица13.K4" table:number-columns-spanned="2" office:value-type="string">
            <text:p text:style-name="P11"/>
          </table:table-cell>
          <table:covered-table-cell/>
        </table:table-row>
      </table:table>
      <text:p text:style-name="P10"/>
      <text:p text:style-name="P7"><text:s text:c="4"/>--------------------------------</text:p>
      <text:p text:style-name="P7"><text:s text:c="4"/>&lt;1&gt; Указываются по состоянию на отчетную дату.</text:p>
      <text:p text:style-name="P7"><text:s text:c="4"/>&lt;2&gt; <text:s/>Указывается <text:s/>вид <text:s/>недвижимого <text:s/>имущества (земельный участок, жилой</text:p>
      <text:p text:style-name="P7">дом, дача и др.).</text:p>
      <text:p text:style-name="P7"><text:s text:c="4"/>&lt;3&gt; <text:s/>Указываются <text:s/>вид <text:s/>пользования (аренда, безвозмездное пользование и</text:p>
      <text:p text:style-name="P7">др.) и сроки пользования.</text:p>
      <text:p text:style-name="P7"><text:s text:c="4"/>&lt;4&gt; <text:s text:c="3"/>Указываются <text:s text:c="3"/>основание <text:s text:c="2"/>пользования <text:s text:c="2"/>(договор, <text:s text:c="2"/>фактическое</text:p>
      <text:p text:style-name="P7">предоставление <text:s/>и другие), а также реквизиты (дата, номер) соответствующего</text:p>
      <text:p text:style-name="P7">договора или акта.</text:p>
      <text:p text:style-name="P7"/>
      <text:p text:style-name="Standard"><text:span text:style-name="T1"><text:s text:c="4"/>5.2. Прочие обязательства </text:span><text:a xlink:type="simple" xlink:href="consultantplus://offline/ref=BA31092AD4E43E2ED08D7C663F5413E0ADA2CA5EF1E776D26BAA1FD4C6C1C037735F1CF1F20DB1C9m2QBN" text:style-name="Internet_20_link" text:visited-style-name="Visited_20_Internet_20_Link">&lt;1&gt;</text:a></text:p>
      <text:p text:style-name="P8"/>
      <table:table table:name="Таблица14" table:style-name="Таблица14">
        <table:table-column table:style-name="Таблица14.A"/>
        <table:table-column table:style-name="Таблица14.B"/>
        <table:table-column table:style-name="Таблица14.C"/>
        <table:table-column table:style-name="Таблица14.D"/>
        <table:table-column table:style-name="Таблица14.E"/>
        <table:table-column table:style-name="Таблица14.F"/>
        <table:table-column table:style-name="Таблица14.G"/>
        <table:table-column table:style-name="Таблица14.H"/>
        <table:table-column table:style-name="Таблица14.I"/>
        <table:table-column table:style-name="Таблица14.J"/>
        <table:table-column table:style-name="Таблица14.K"/>
        <table:table-column table:style-name="Таблица14.L"/>
        <table:table-row table:style-name="Таблица14.1">
          <table:table-cell table:style-name="Таблица14.A1" table:number-columns-spanned="2" office:value-type="string">
            <text:p text:style-name="P14"><text:s text:c="2"/>N <text:line-break/> п/п</text:p>
          </table:table-cell>
          <table:covered-table-cell/>
          <table:table-cell table:style-name="Таблица14.C1" table:number-columns-spanned="2" office:value-type="string">
            <text:p text:style-name="P16"><text:span text:style-name="T1"><text:s/>Содержание <text:s/><text:line-break/>обязательства<text:line-break/></text:span><text:a xlink:type="simple" xlink:href="consultantplus://offline/ref=BA31092AD4E43E2ED08D7C663F5413E0ADA2CA5EF1E776D26BAA1FD4C6C1C037735F1CF1F20DB1C9m2Q4N" text:style-name="Internet_20_link" text:visited-style-name="Visited_20_Internet_20_Link">&lt;2&gt;</text:a></text:p>
          </table:table-cell>
          <table:covered-table-cell/>
          <table:table-cell table:style-name="Таблица14.C1" table:number-columns-spanned="2" office:value-type="string">
            <text:p text:style-name="P16"><text:span text:style-name="T1">Кредитор <text:line-break/>(должник)<text:line-break/></text:span><text:a xlink:type="simple" xlink:href="consultantplus://offline/ref=BA31092AD4E43E2ED08D7C663F5413E0ADA2CA5EF1E776D26BAA1FD4C6C1C037735F1CF1F20DB1C9m2Q5N" text:style-name="Internet_20_link" text:visited-style-name="Visited_20_Internet_20_Link">&lt;3&gt;</text:a></text:p>
          </table:table-cell>
          <table:covered-table-cell/>
          <table:table-cell table:style-name="Таблица14.C1" table:number-columns-spanned="2" office:value-type="string">
            <text:p text:style-name="P16"><text:span text:style-name="T1"><text:s text:c="2"/>Основание <text:s/><text:line-break/>возникновения<text:line-break/></text:span><text:a xlink:type="simple" xlink:href="consultantplus://offline/ref=BA31092AD4E43E2ED08D7C663F5413E0ADA2CA5EF1E776D26BAA1FD4C6C1C037735F1CF1F20DB0C0m2QCN" text:style-name="Internet_20_link" text:visited-style-name="Visited_20_Internet_20_Link">&lt;4&gt;</text:a></text:p>
          </table:table-cell>
          <table:covered-table-cell/>
          <table:table-cell table:style-name="Таблица14.C1" table:number-columns-spanned="2" office:value-type="string">
            <text:p text:style-name="P16"><text:span text:style-name="T1"><text:s text:c="4"/>Сумма <text:s text:c="4"/><text:line-break/>обязательства <text:line-break/></text:span><text:a xlink:type="simple" xlink:href="consultantplus://offline/ref=BA31092AD4E43E2ED08D7C663F5413E0ADA2CA5EF1E776D26BAA1FD4C6C1C037735F1CF1F20DB0C0m2QDN" text:style-name="Internet_20_link" text:visited-style-name="Visited_20_Internet_20_Link">&lt;5&gt;</text:a><text:span text:style-name="T1"> (рублей) </text:span></text:p>
          </table:table-cell>
          <table:covered-table-cell/>
          <table:table-cell table:style-name="Таблица14.K1" table:number-columns-spanned="2" office:value-type="string">
            <text:p text:style-name="P16"><text:span text:style-name="T1"><text:s text:c="5"/>Условия<text:line-break/> <text:s/>обязательства<text:line-break/></text:span><text:a xlink:type="simple" xlink:href="consultantplus://offline/ref=BA31092AD4E43E2ED08D7C663F5413E0ADA2CA5EF1E776D26BAA1FD4C6C1C037735F1CF1F20DB0C0m2QEN" text:style-name="Internet_20_link" text:visited-style-name="Visited_20_Internet_20_Link">&lt;6&gt;</text:a></text:p>
          </table:table-cell>
          <table:covered-table-cell/>
        </table:table-row>
        <table:table-row>
          <table:table-cell table:style-name="Таблица14.A2" table:number-columns-spanned="3" office:value-type="string">
            <text:p text:style-name="P14"><text:s text:c="2"/>1 </text:p>
          </table:table-cell>
          <table:covered-table-cell/>
          <table:covered-table-cell/>
          <table:table-cell table:style-name="Таблица14.D2" table:number-columns-spanned="2" office:value-type="string">
            <text:p text:style-name="P14"><text:s text:c="6"/>2 <text:s text:c="5"/></text:p>
          </table:table-cell>
          <table:covered-table-cell/>
          <table:table-cell table:style-name="Таблица14.D2" table:number-columns-spanned="2" office:value-type="string">
            <text:p text:style-name="P14"><text:s text:c="4"/>3 <text:s text:c="3"/></text:p>
          </table:table-cell>
          <table:covered-table-cell/>
          <table:table-cell table:style-name="Таблица14.D2" table:number-columns-spanned="2" office:value-type="string">
            <text:p text:style-name="P14"><text:s text:c="6"/>4 <text:s text:c="5"/></text:p>
          </table:table-cell>
          <table:covered-table-cell/>
          <table:table-cell table:style-name="Таблица14.D2" table:number-columns-spanned="2" office:value-type="string">
            <text:p text:style-name="P14"><text:s text:c="7"/>5 <text:s text:c="5"/></text:p>
          </table:table-cell>
          <table:covered-table-cell/>
          <table:table-cell table:style-name="Таблица14.L2" office:value-type="string">
            <text:p text:style-name="P14"><text:s text:c="8"/>6</text:p>
          </table:table-cell>
        </table:table-row>
        <table:table-row table:style-name="Таблица14.3">
          <table:table-cell table:style-name="Таблица14.A3" office:value-type="string">
            <text:p text:style-name="P11"/>
          </table:table-cell>
          <table:table-cell table:style-name="Таблица14.A3" table:number-columns-spanned="11"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4.3">
          <table:table-cell table:style-name="Таблица14.A2" table:number-columns-spanned="4" office:value-type="string">
            <text:p text:style-name="P14"><text:s/>1. <text:s text:c="14"/></text:p>
          </table:table-cell>
          <table:covered-table-cell/>
          <table:covered-table-cell/>
          <table:covered-table-cell/>
          <table:table-cell table:style-name="Таблица14.D2" table:number-columns-spanned="2" office:value-type="string">
            <text:p text:style-name="P11"/>
          </table:table-cell>
          <table:covered-table-cell/>
          <table:table-cell table:style-name="Таблица14.D2" table:number-columns-spanned="2" office:value-type="string">
            <text:p text:style-name="P11"/>
          </table:table-cell>
          <table:covered-table-cell/>
          <table:table-cell table:style-name="Таблица14.D2" table:number-columns-spanned="2" office:value-type="string">
            <text:p text:style-name="P11"/>
          </table:table-cell>
          <table:covered-table-cell/>
          <table:table-cell table:style-name="Таблица14.K4" table:number-columns-spanned="2" office:value-type="string">
            <text:p text:style-name="P11"/>
          </table:table-cell>
          <table:covered-table-cell/>
        </table:table-row>
        <table:table-row table:style-name="Таблица14.3">
          <table:table-cell table:style-name="Таблица14.A2" table:number-columns-spanned="4" office:value-type="string">
            <text:p text:style-name="P14"><text:s/>2. <text:s text:c="14"/></text:p>
          </table:table-cell>
          <table:covered-table-cell/>
          <table:covered-table-cell/>
          <table:covered-table-cell/>
          <table:table-cell table:style-name="Таблица14.D2" table:number-columns-spanned="2" office:value-type="string">
            <text:p text:style-name="P11"/>
          </table:table-cell>
          <table:covered-table-cell/>
          <table:table-cell table:style-name="Таблица14.D2" table:number-columns-spanned="2" office:value-type="string">
            <text:p text:style-name="P11"/>
          </table:table-cell>
          <table:covered-table-cell/>
          <table:table-cell table:style-name="Таблица14.D2" table:number-columns-spanned="2" office:value-type="string">
            <text:p text:style-name="P11"/>
          </table:table-cell>
          <table:covered-table-cell/>
          <table:table-cell table:style-name="Таблица14.K4" table:number-columns-spanned="2" office:value-type="string">
            <text:p text:style-name="P11"/>
          </table:table-cell>
          <table:covered-table-cell/>
        </table:table-row>
        <table:table-row table:style-name="Таблица14.3">
          <table:table-cell table:style-name="Таблица14.A2" table:number-columns-spanned="4" office:value-type="string">
            <text:p text:style-name="P14"><text:s/>3. <text:s text:c="14"/></text:p>
          </table:table-cell>
          <table:covered-table-cell/>
          <table:covered-table-cell/>
          <table:covered-table-cell/>
          <table:table-cell table:style-name="Таблица14.D2" table:number-columns-spanned="2" office:value-type="string">
            <text:p text:style-name="P11"/>
          </table:table-cell>
          <table:covered-table-cell/>
          <table:table-cell table:style-name="Таблица14.D2" table:number-columns-spanned="2" office:value-type="string">
            <text:p text:style-name="P11"/>
          </table:table-cell>
          <table:covered-table-cell/>
          <table:table-cell table:style-name="Таблица14.D2" table:number-columns-spanned="2" office:value-type="string">
            <text:p text:style-name="P11"/>
          </table:table-cell>
          <table:covered-table-cell/>
          <table:table-cell table:style-name="Таблица14.K4" table:number-columns-spanned="2" office:value-type="string">
            <text:p text:style-name="P11"/>
          </table:table-cell>
          <table:covered-table-cell/>
        </table:table-row>
      </table:table>
      <text:p text:style-name="P10"/>
      <text:p text:style-name="P7"><text:s text:c="4"/>Достоверность и полноту настоящих сведений подтверждаю.</text:p>
      <text:p text:style-name="P7"/>
      <text:p text:style-name="P7">"__" _____________ 20__ г. <text:s text:c="3"/>_____________________________________________</text:p>
      <text:p text:style-name="P8"><text:s text:c="30"/>(подпись лица, поступающего на работу на должность руководителя <text:s/>муниципального <text:s/>учреждения, представляющего сведения)</text:p>
      <text:p text:style-name="P7"/>
      <text:p text:style-name="P7"><text:bookmark text:name="Par775"/>__________________________________________________________________________.</text:p>
      <text:p text:style-name="P7"><text:s text:c="16"/>(ф.и.о. и подпись лица, принявшего справку)</text:p>
      <text:p text:style-name="P8"/>
      <text:p text:style-name="P21">--------------------------------</text:p>
      <text:p text:style-name="P21">&lt;1&gt; Указываются имеющиеся на отчетную дату срочные обязательства финансового характера на сумму, превышающую уровень 20 процентов дохода за отчетный период, за исключением обязательств, составляющих менее 100 тыс. рублей.</text:p>
      <text:p text:style-name="P21"><text:soft-page-break/>&lt;2&gt; Указывается существо обязательства (заем, кредит и др.).</text:p>
      <text:p text:style-name="P21">&lt;3&gt; Указывается вторая сторона обязательства: кредитор или должник, его фамилия, имя и отчество (наименование юридического лица), адрес.</text:p>
      <text:p text:style-name="P21">&lt;4&gt; Указываются основание возникновения обязательства (договор, передача денег или имущества и др.), а также реквизиты (дата, номер) соответствующего договора или акта.</text:p>
      <text:p text:style-name="P21">&lt;5&gt; Указывается сумма основного обязательства (без суммы процентов). Для обязательств, выраженных в иностранной валюте, сумма указывается в рублях по курсу Банка России на отчетную дату.</text:p>
      <text:p text:style-name="P21">&lt;6&gt; Указываются годовая процентная ставка обязательства, заложенное в обеспечение обязательства имущество, выданные в обеспечение обязательства гарантии и поручительства.</text:p>
      <text:p text:style-name="P21"/>
      <text:p text:style-name="P21"/>
      <text:p text:style-name="P21"/>
      <text:h text:style-name="P39" text:outline-level="1"><text:s text:c="40"/></text:h>
      <text:h text:style-name="P39" text:outline-level="1"/>
      <text:h text:style-name="P39" text:outline-level="1"/>
      <text:h text:style-name="P39" text:outline-level="1"/>
      <text:h text:style-name="P39" text:outline-level="1"/>
      <text:h text:style-name="P39" text:outline-level="1"/>
      <text:h text:style-name="P39" text:outline-level="1"/>
      <text:h text:style-name="P39" text:outline-level="1"/>
      <text:h text:style-name="P39" text:outline-level="1"/>
      <text:h text:style-name="P39" text:outline-level="1"/>
      <text:h text:style-name="P39" text:outline-level="1"/>
      <text:h text:style-name="P39" text:outline-level="1"/>
      <text:h text:style-name="P39" text:outline-level="1"/>
      <text:h text:style-name="P39" text:outline-level="1"/>
      <text:h text:style-name="P39" text:outline-level="1"/>
      <text:h text:style-name="P39" text:outline-level="1"/>
      <text:h text:style-name="P39" text:outline-level="1"/>
      <text:h text:style-name="P39" text:outline-level="1"/>
      <text:h text:style-name="P39" text:outline-level="1"/>
      <text:h text:style-name="P39" text:outline-level="1"/>
      <text:h text:style-name="P39" text:outline-level="1"/>
      <text:h text:style-name="P39" text:outline-level="1"/>
      <text:h text:style-name="P39" text:outline-level="1"/>
      <text:h text:style-name="P39" text:outline-level="1"/>
      <text:h text:style-name="P39" text:outline-level="1"/>
      <text:h text:style-name="P39" text:outline-level="1"/>
      <text:h text:style-name="P39" text:outline-level="1"/>
      <text:h text:style-name="P39" text:outline-level="1"/>
      <text:h text:style-name="P39" text:outline-level="1"/>
      <text:h text:style-name="P39" text:outline-level="1"/>
      <text:h text:style-name="P39" text:outline-level="1"/>
      <text:h text:style-name="P39" text:outline-level="1"/>
      <text:h text:style-name="P39" text:outline-level="1"/>
      <text:h text:style-name="P39" text:outline-level="1"/>
      <text:h text:style-name="P39" text:outline-level="1"/>
      <text:h text:style-name="P39" text:outline-level="1"/>
      <text:h text:style-name="P39" text:outline-level="1"/>
      <table:table table:name="Таблица15" table:style-name="Таблица15">
        <table:table-column table:style-name="Таблица15.A"/>
        <text:soft-page-break/>
        <table:table-row table:style-name="Таблица15.1">
          <table:table-cell table:style-name="Таблица15.A1" office:value-type="string">
            <text:p text:style-name="P3">Утверждена</text:p>
            <text:p text:style-name="P2">Постановлением <text:s text:c="6"/>Администрации Зоринского <text:s/>сельсовета Обоянского района от 20.02.2013 года № 20</text:p>
          </table:table-cell>
        </table:table-row>
      </table:table>
      <text:p text:style-name="P8"/>
      <text:h text:style-name="P50" text:outline-level="1"/>
      <text:p text:style-name="P13"><text:s/>(форма)</text:p>
      <text:p text:style-name="P13"/>
      <text:p text:style-name="P9">В ____________________________________________________________________ (указывается наименование органа местного самоуправления)</text:p>
      <text:p text:style-name="P7"/>
      <text:p text:style-name="P9">СПРАВКА</text:p>
      <text:p text:style-name="P9">о доходах, об имуществе и обязательствах имущественного</text:p>
      <text:p text:style-name="P9">характера руководителя муниципального учреждения</text:p>
      <text:p text:style-name="P7"/>
      <text:p text:style-name="P7"><text:s text:c="4"/>Я, ____________________________________________________________________</text:p>
      <text:p text:style-name="P7"><text:s text:c="22"/>(фамилия, имя, отчество, дата рождения)</text:p>
      <text:p text:style-name="P7"/>
      <text:p text:style-name="P7"/>
      <text:p text:style-name="P7">проживающий по адресу: ____________________________________________________</text:p>
      <text:p text:style-name="P7"><text:s text:c="36"/>(адрес места жительства)</text:p>
      <text:p text:style-name="P7">____________________________________________________________________ </text:p>
      <text:p text:style-name="P7"/>
      <text:p text:style-name="P7">сообщаю <text:s/>сведения о своих доходах за <text:s/>отчетный <text:s/>период <text:s/>с 1 <text:s/>января 20__ г.</text:p>
      <text:p text:style-name="P7">по 31 декабря 20__ г., об имуществе, о вкладах в банках, ценных бумагах, об</text:p>
      <text:p text:style-name="P7">обязательствах <text:s/>имущественного <text:s/>характера <text:s/>по <text:s/>состоянию на конец отчетного</text:p>
      <text:p text:style-name="P7">периода (на отчетную дату):</text:p>
      <text:p text:style-name="P7"/>
      <text:p text:style-name="Standard"><text:span text:style-name="T1">Раздел 1. Сведения о доходах </text:span><text:a xlink:type="simple" xlink:href="#Par130#Par130" text:style-name="Internet_20_link" text:visited-style-name="Visited_20_Internet_20_Link">&lt;1&gt;</text:a></text:p>
      <text:p text:style-name="P8"/>
      <text:p text:style-name="P7">────┬───────────────────────────────────────────────┬ </text:p>
      <text:p text:style-name="Standard"><text:span text:style-name="T1"><text:s text:c="2"/>N │ <text:s text:c="17"/>Вид дохода <text:s text:c="18"/>│ Величина дохода </text:span><text:a xlink:type="simple" xlink:href="#Par132#Par132" text:style-name="Internet_20_link" text:visited-style-name="Visited_20_Internet_20_Link">&lt;2&gt;</text:a></text:p>
      <text:p text:style-name="P7"><text:s/>п/п│ <text:s text:c="46"/>│ <text:s text:c="5"/>(рублей)</text:p>
      <text:p text:style-name="P7">────┴───────────────────────────────────────────────┴ </text:p>
      <text:p text:style-name="P7"/>
      <text:p text:style-name="P7">────────────────────────────────────────────────────┬ </text:p>
      <text:p text:style-name="P7"><text:s/>1. <text:s/>Доход по основному месту работы <text:s text:c="25"/>│</text:p>
      <text:p text:style-name="P7">────────────────────────────────────────────────────┼ </text:p>
      <text:p text:style-name="P7"><text:s/>2. <text:s/>Доход от педагогической деятельности <text:s text:c="17"/>│</text:p>
      <text:p text:style-name="P7">────────────────────────────────────────────────────┼ </text:p>
      <text:p text:style-name="P7"><text:s/>3. <text:s/>Доход от научной деятельности <text:s text:c="29"/>│</text:p>
      <text:p text:style-name="P7">─────────────────────────────────── ─────────────────┼ </text:p>
      <text:p text:style-name="P7"><text:s/>4. <text:s/>Доход от иной творческой деятельности <text:s text:c="14"/>│</text:p>
      <text:p text:style-name="P7">────────────────────────────────────────────────────┼ </text:p>
      <text:p text:style-name="P7"><text:s/>5. <text:s/>Доход от вкладов в банках и иных кредитных <text:s text:c="6"/>│</text:p>
      <text:p text:style-name="P7"><text:s text:c="5"/>организациях <text:s text:c="35"/></text:p>
      <text:p text:style-name="P7">────────────────────────────────────────────────────┼ <text:s/></text:p>
      <text:p text:style-name="P7"><text:s/>6. <text:s/>Доход от ценных бумаг и долей участия в <text:s text:c="11"/>│</text:p>
      <text:p text:style-name="P7"><text:s text:c="5"/>коммерческих организациях <text:s text:c="35"/>│</text:p>
      <text:p text:style-name="P7"><text:soft-page-break/>────────────────────────────────────────────────────┼ </text:p>
      <text:p text:style-name="P7"><text:s/>7. <text:s/>Иные доходы (указать вид дохода): <text:s text:c="22"/>│</text:p>
      <text:p text:style-name="P7">────────────────────────────────────────────────────┼ </text:p>
      <text:p text:style-name="P7"><text:s text:c="5"/>1) <text:s text:c="80"/>│</text:p>
      <text:p text:style-name="P7">────────────────────────────────────────────────────┼ </text:p>
      <text:p text:style-name="P7"><text:s text:c="5"/>2) <text:s text:c="80"/>│</text:p>
      <text:p text:style-name="P7">────────────────────────────────────────────────────┼ </text:p>
      <text:p text:style-name="P7"><text:s text:c="5"/>3) <text:s text:c="80"/>│</text:p>
      <text:p text:style-name="P7">────────────────────────────────────────────────────┼ </text:p>
      <text:p text:style-name="P7"><text:s/>8. <text:s/>Итого доход за отчетный период <text:s text:c="27"/>│</text:p>
      <text:p text:style-name="P7">────────────────────────────────────────────────────┴ </text:p>
      <text:p text:style-name="P21"/>
      <text:p text:style-name="P21"/>
      <text:p text:style-name="P7"><text:s text:c="3"/>--------------------------------</text:p>
      <text:p text:style-name="P7"><text:s text:c="4"/>&lt;1&gt; <text:s/>Указываются <text:s/>доходы <text:s/>(включая <text:s/>пенсии, <text:s/>пособия и иные выплаты) за <text:s/>отчетный период.</text:p>
      <text:p text:style-name="P7"><text:s text:c="4"/>&lt;2&gt; <text:s/>Доход, <text:s/>полученный <text:s/>в <text:s/>иностранной валюте, указывается в рублях по</text:p>
      <text:p text:style-name="P7">курсу Банка России на дату получения дохода.</text:p>
      <text:p text:style-name="P7"/>
      <text:p text:style-name="P7"><text:s text:c="4"/>Раздел 2. Сведения об имуществе</text:p>
      <text:p text:style-name="P7"/>
      <text:p text:style-name="P7"><text:s text:c="4"/>2.1. Недвижимое имущество</text:p>
      <text:p text:style-name="P8"/>
      <text:p text:style-name="P7">─────┬───────────────────┬─────────────────┬───────── </text:p>
      <text:p text:style-name="P7"><text:s text:c="2"/>N <text:s text:c="8"/>│Вид и наименовани│Вид <text:s text:c="19"/>│Место нахождения│Площадь (кв.</text:p>
      <text:p text:style-name="P7"><text:s/>п/п <text:s text:c="7"/>│ <text:s text:c="4"/>имущества <text:s text:c="7"/>│ <text:s/>собственности│ <text:s text:c="3"/>(адрес) <text:s text:c="15"/>│ <text:s text:c="2"/>метров)│ <text:s text:c="35"/></text:p>
      <text:p text:style-name="Standard"><text:span text:style-name="T1"><text:s text:c="13"/>│ <text:s text:c="6"/></text:span><text:a xlink:type="simple" xlink:href="#Par599#Par599" text:style-name="Internet_20_link" text:visited-style-name="Visited_20_Internet_20_Link">&lt;1&gt;</text:a><text:span text:style-name="T1"> <text:s text:c="18"/>│ <text:s text:c="25"/>│</text:span></text:p>
      <text:p text:style-name="P7">─────┼───────────────────┼─────────────────┼───────── </text:p>
      <text:p text:style-name="P7"><text:s text:c="2"/>1 <text:s text:c="8"/>│ <text:s text:c="8"/>2 <text:s text:c="19"/>│ <text:s text:c="7"/>3 <text:s text:c="16"/>│ <text:s text:c="6"/>4 <text:s text:c="21"/>│ <text:s text:c="5"/>5</text:p>
      <text:p text:style-name="P7">─────┴───────────────────┴─────────────────┴───────── </text:p>
      <text:p text:style-name="P7">─────────────────────────┬─────────────────┬─────────</text:p>
      <text:p text:style-name="P7"><text:s text:c="2"/>1. <text:s/>Земельные участки <text:s text:c="3"/>│ <text:s text:c="16"/>│ <text:s text:c="43"/>│</text:p>
      <text:p text:style-name="Standard"><text:span text:style-name="T1"><text:s text:c="6"/></text:span><text:a xlink:type="simple" xlink:href="#Par604#Par604" text:style-name="Internet_20_link" text:visited-style-name="Visited_20_Internet_20_Link">&lt;2&gt;</text:a><text:span text:style-name="T1">: <text:s text:c="30"/>│ <text:s text:c="16"/>│ <text:s text:c="43"/>│</text:span></text:p>
      <text:p text:style-name="P7">─────────────────────────┼─────────────────┼───────── </text:p>
      <text:p text:style-name="P7"><text:s text:c="6"/>1) <text:s text:c="33"/>│ <text:s text:c="17"/>│ <text:s text:c="43"/>│</text:p>
      <text:p text:style-name="P7">─────────────────────────┼─────────────────┼───────── </text:p>
      <text:p text:style-name="P7"><text:s text:c="6"/>2) <text:s text:c="33"/>│ <text:s text:c="18"/>│ <text:s text:c="42"/>│</text:p>
      <text:p text:style-name="P7">─────────────────────────┼─────────────────┼───────── </text:p>
      <text:p text:style-name="P7"><text:s text:c="6"/>3) <text:s text:c="34"/>│ <text:s text:c="16"/>│ <text:s text:c="42"/>│</text:p>
      <text:p text:style-name="P7">─────────────────────────┼─────────────────┼───────── </text:p>
      <text:p text:style-name="P7"><text:s text:c="2"/>2. <text:s/>Жилые дома: <text:s text:c="14"/>│ <text:s text:c="16"/>│ <text:s text:c="42"/>│</text:p>
      <text:p text:style-name="P7">─────────────────────────┼─────────────────┼───────── </text:p>
      <text:p text:style-name="P7"><text:s text:c="6"/>1) <text:s text:c="34"/>│ <text:s text:c="16"/>│ <text:s text:c="42"/>│</text:p>
      <text:p text:style-name="P7">─────────────────────────┼─────────────────┼───────── </text:p>
      <text:p text:style-name="P7"><text:s text:c="6"/>2) <text:s text:c="34"/>│ <text:s text:c="16"/>│ <text:s text:c="42"/>│</text:p>
      <text:p text:style-name="P7">─────────────────────────┼─────────────────┼───────── </text:p>
      <text:p text:style-name="P7"><text:s text:c="6"/>3) <text:s text:c="34"/>│ <text:s text:c="16"/>│ <text:s text:c="42"/>│</text:p>
      <text:p text:style-name="P7">─────────────────────────┼─────────────────┼───────── </text:p>
      <text:p text:style-name="P7"><text:s text:c="2"/>3. <text:s/>Квартиры: <text:s text:c="19"/>│ <text:s text:c="16"/>│ <text:s text:c="42"/>│</text:p>
      <text:p text:style-name="P7">─────────────────────────┼─────────────────┼───────── </text:p>
      <text:p text:style-name="P7"><text:s text:c="6"/>1) <text:s text:c="34"/>│ <text:s text:c="16"/>│ <text:s text:c="42"/>│</text:p>
      <text:p text:style-name="P7">─────────────────────────┼─────────────────┼───────── </text:p>
      <text:p text:style-name="P7"><text:soft-page-break/><text:s text:c="6"/>2) <text:s text:c="34"/>│ <text:s text:c="16"/>│ <text:s text:c="42"/>│</text:p>
      <text:p text:style-name="P7">─────────────────────────┼─────────────────┼───────── </text:p>
      <text:p text:style-name="P7"><text:s text:c="6"/>3) <text:s text:c="34"/>│ <text:s text:c="16"/>│ <text:s text:c="42"/>│</text:p>
      <text:p text:style-name="P7">─────────────────────────┼─────────────────┼───────── </text:p>
      <text:p text:style-name="P7"><text:s text:c="2"/>4. <text:s/>Дачи: <text:s text:c="27"/>│ <text:s text:c="8"/>─────────────────────────┼─────────────────┼───────── </text:p>
      <text:p text:style-name="P7"><text:s text:c="6"/>1) <text:s text:c="34"/>│ <text:s text:c="16"/>│ <text:s text:c="42"/>│</text:p>
      <text:p text:style-name="P7">─────────────────────────┼─────────────────┼───────── </text:p>
      <text:p text:style-name="P7"><text:s text:c="6"/>2) <text:s text:c="34"/>│ <text:s text:c="16"/>│ <text:s text:c="42"/>│</text:p>
      <text:p text:style-name="P7">─────────────────────────┼─────────────────┼───────── </text:p>
      <text:p text:style-name="P7"><text:s text:c="6"/>3) <text:s text:c="34"/>│ <text:s text:c="16"/>│ <text:s text:c="42"/>│</text:p>
      <text:p text:style-name="P7">─────────────────────────┼─────────────────┼───────── </text:p>
      <text:p text:style-name="P7"><text:s text:c="2"/>5. <text:s/>Гаражи: <text:s text:c="22"/>│ <text:s text:c="16"/>│ <text:s text:c="43"/>│</text:p>
      <text:p text:style-name="P7">─────────────────────────┼─────────────────┼───────── </text:p>
      <text:p text:style-name="P7"><text:s text:c="6"/>1) <text:s text:c="34"/>│ <text:s text:c="16"/>│ <text:s text:c="42"/>│</text:p>
      <text:p text:style-name="P7">─────────────────────────┼─────────────────┼───────── </text:p>
      <text:p text:style-name="P7"><text:s text:c="6"/>2) <text:s text:c="34"/>│ <text:s text:c="16"/>│ <text:s text:c="42"/>│</text:p>
      <text:p text:style-name="P7">─────────────────────────┼─────────────────┼───────── </text:p>
      <text:p text:style-name="P7"><text:s text:c="6"/>3) <text:s text:c="34"/>│ <text:s text:c="16"/>│ <text:s text:c="42"/>│</text:p>
      <text:p text:style-name="P7">─────────────────────────┼─────────────────┼───────── </text:p>
      <text:p text:style-name="P7"><text:s text:c="2"/>6. <text:s/>Иное недвижимое <text:s text:c="6"/>│ <text:s text:c="16"/>│ <text:s text:c="42"/>│</text:p>
      <text:p text:style-name="P7"><text:s text:c="6"/>имущество: <text:s text:c="18"/>│ <text:s text:c="16"/>│ <text:s text:c="42"/>│</text:p>
      <text:p text:style-name="P7">─────────────────────────┼─────────────────┼───────── </text:p>
      <text:p text:style-name="P7"><text:s text:c="6"/>1) <text:s text:c="34"/>│ <text:s text:c="16"/>│ <text:s text:c="42"/>│</text:p>
      <text:p text:style-name="P7">─────────────────────────┼─────────────────┼───────── </text:p>
      <text:p text:style-name="P7"><text:s text:c="6"/>2) <text:s text:c="34"/>│ <text:s text:c="16"/>│ <text:s text:c="42"/>│</text:p>
      <text:p text:style-name="P7">─────────────────────────┼─────────────────┼───────── </text:p>
      <text:p text:style-name="P7"><text:s text:c="6"/>3) <text:s text:c="34"/>│ <text:s text:c="16"/>│ <text:s text:c="42"/>│</text:p>
      <text:p text:style-name="P7">─────────────────────────┴─────────────────┴───────── </text:p>
      <text:p text:style-name="P7"><text:s text:c="4"/>--------------------------------</text:p>
      <text:p text:style-name="P7"><text:s text:c="4"/>&lt;1&gt; <text:s text:c="2"/>Указывается <text:s text:c="2"/>вид <text:s text:c="2"/>собственности <text:s/>(индивидуальная, <text:s/>общая); <text:s/>для</text:p>
      <text:p text:style-name="P7">совместной собственности указываются иные лица (ф.и.о. или наименование), в</text:p>
      <text:p text:style-name="P7">собственности <text:s text:c="2"/>которых <text:s/>находится <text:s/>имущество; <text:s/>для <text:s/>долевой <text:s/>собственности</text:p>
      <text:p text:style-name="P7">указывается <text:s text:c="2"/>доля <text:s text:c="2"/>члена <text:s text:c="2"/>семьи <text:s/>лица, поступающего на работу на должность руководителя <text:s/>муниципального <text:s/>учреждения, представляющего сведения.</text:p>
      <text:p text:style-name="P7"><text:s text:c="4"/>&lt;2&gt; <text:s/>Указывается вид земельного участка (пая, доли): под индивидуальное</text:p>
      <text:p text:style-name="P7">жилищное строительство, дачный, садовый, приусадебный, огородный и др.</text:p>
      <text:p text:style-name="P7"/>
      <text:p text:style-name="P7"><text:s text:c="4"/>2.2. Транспортные средства</text:p>
      <text:p text:style-name="P7">────┬─────────────────────────────┬────────────────── </text:p>
      <text:p text:style-name="P7"><text:s text:c="2"/>N <text:s text:c="5"/>│ <text:s text:c="8"/>Вид и марка <text:s text:c="17"/>│ <text:s/>Вид собственности <text:s/>│ <text:s text:c="5"/>Место</text:p>
      <text:p text:style-name="Standard"><text:span text:style-name="T1"><text:s/>п/п <text:s text:c="4"/>│ <text:s text:c="2"/>транспортного средства <text:s text:c="3"/>│ <text:s text:c="8"/></text:span><text:a xlink:type="simple" xlink:href="#Par668#Par668" text:style-name="Internet_20_link" text:visited-style-name="Visited_20_Internet_20_Link">&lt;1&gt;</text:a><text:span text:style-name="T1"> <text:s text:c="20"/>│ <text:s text:c="2"/>регистрации</text:span></text:p>
      <text:p text:style-name="P7">────┼─────────────────────────────┼────────────────── </text:p>
      <text:p text:style-name="P7"><text:s text:c="2"/>1 <text:s text:c="6"/>│ <text:s text:c="13"/>2 <text:s text:c="31"/>│ <text:s text:c="9"/>3 <text:s text:c="23"/>│ <text:s text:c="7"/>4</text:p>
      <text:p text:style-name="P7">────┴─────────────────────────────┴────────────────── </text:p>
      <text:p text:style-name="P7">──────────────────────────────────┬────────────────── </text:p>
      <text:p text:style-name="P7"><text:s/>1. <text:s text:c="11"/>Автомобили легковые: <text:s text:c="31"/>│</text:p>
      <text:p text:style-name="P7">──────────────────────────────────┼────────────────── </text:p>
      <text:p text:style-name="P7"><text:s text:c="5"/>1) <text:s text:c="26"/>│ <text:s text:c="20"/>│</text:p>
      <text:p text:style-name="P7">──────────────────────────────────┼────────────────── </text:p>
      <text:p text:style-name="P7"><text:s text:c="5"/>2) <text:s text:c="26"/>│ <text:s text:c="20"/>│</text:p>
      <text:p text:style-name="P7">──────────────────────────────────┼────────────────── </text:p>
      <text:p text:style-name="P7"><text:soft-page-break/><text:s/>2. <text:s/>Автомобили грузовые: <text:s text:c="13"/>│ <text:s text:c="25"/>│</text:p>
      <text:p text:style-name="P7">──────────────────────────────────┼────────────────── </text:p>
      <text:p text:style-name="P7"><text:s text:c="5"/>1) <text:s text:c="26"/>│ <text:s text:c="20"/>│</text:p>
      <text:p text:style-name="P7">──────────────────────────────────┼────────────────── </text:p>
      <text:p text:style-name="P7"><text:s text:c="5"/>2) <text:s text:c="26"/>│ <text:s text:c="20"/>│</text:p>
      <text:p text:style-name="P7">──────────────────────────────────┼────────────────── </text:p>
      <text:p text:style-name="P7"><text:s/>3. <text:s/>Автоприцепы: <text:s text:c="5"/>│ <text:s text:c="20"/>│</text:p>
      <text:p text:style-name="P7">──────────────────────────────────┼────────────────── </text:p>
      <text:p text:style-name="P7"><text:s text:c="5"/>1) <text:s text:c="26"/>│ <text:s text:c="20"/>│</text:p>
      <text:p text:style-name="P7">──────────────────────────────────┼────────────────── </text:p>
      <text:p text:style-name="P7"><text:s text:c="5"/>2) <text:s text:c="26"/>│ <text:s text:c="20"/>│</text:p>
      <text:p text:style-name="P7">──────────────────────────────────┼────────────────── </text:p>
      <text:p text:style-name="P7"><text:s/>4. <text:s/>Мототранспортные средства: <text:s text:c="2"/>│ <text:s text:c="24"/>│</text:p>
      <text:p text:style-name="P7">──────────────────────────────────┼────────────────── </text:p>
      <text:p text:style-name="P7"><text:s text:c="5"/>1) <text:s text:c="26"/>│ <text:s text:c="20"/>│</text:p>
      <text:p text:style-name="P7">──────────────────────────────────┼────────────────── </text:p>
      <text:p text:style-name="P7"><text:s text:c="5"/>2) <text:s text:c="26"/>│ <text:s text:c="48"/>│</text:p>
      <text:p text:style-name="P7">──────────────────────────────────┼────────────────── </text:p>
      <text:p text:style-name="P7"><text:s/>5. <text:s/>Сельскохозяйственная <text:s text:c="29"/></text:p>
      <text:p text:style-name="P7"><text:s text:c="5"/>техника: <text:s text:c="36"/></text:p>
      <text:p text:style-name="P7">──────────────────────────────────┼────────────────── </text:p>
      <text:p text:style-name="P7"><text:s text:c="5"/>1) <text:s text:c="26"/>│ <text:s text:c="20"/>│</text:p>
      <text:p text:style-name="P7">──────────────────────────────────┼────────────────── </text:p>
      <text:p text:style-name="P7"><text:s text:c="5"/>2) <text:s text:c="26"/>│ <text:s text:c="20"/>│</text:p>
      <text:p text:style-name="P7">──────────────────────────────────┼────────────────── </text:p>
      <text:p text:style-name="P7"><text:s/>6. <text:s/>Водный транспорт: <text:s text:c="32"/></text:p>
      <text:p text:style-name="P7">──────────────────────────────────┼────────────────── </text:p>
      <text:p text:style-name="P7"><text:s text:c="5"/>1) <text:s text:c="26"/>│ <text:s text:c="20"/>│</text:p>
      <text:p text:style-name="P7">──────────────────────────────────┼────────────────── </text:p>
      <text:p text:style-name="P7"><text:s text:c="5"/>2) <text:s text:c="26"/>│ <text:s text:c="20"/>│</text:p>
      <text:p text:style-name="P7">──────────────────────────────────┼────────────────── </text:p>
      <text:p text:style-name="P7"><text:s/>7. <text:s/>Воздушный транспорт: <text:s text:c="36"/></text:p>
      <text:p text:style-name="P7">──────────────────────────────────┼────────────────── </text:p>
      <text:p text:style-name="P7"><text:s text:c="5"/>1) <text:s text:c="26"/>│ <text:s text:c="20"/>│</text:p>
      <text:p text:style-name="P7">──────────────────────────────────┼────────────────── </text:p>
      <text:p text:style-name="P7"><text:s text:c="5"/>2) <text:s text:c="26"/>│ <text:s text:c="20"/>│</text:p>
      <text:p text:style-name="P7">──────────────────────────────────┼────────────────── </text:p>
      <text:p text:style-name="P7"><text:s/>8. <text:s/>Иные транспортные средства: <text:s/>│ <text:s text:c="24"/>│</text:p>
      <text:p text:style-name="P7">──────────────────────────────────┼────────────────── </text:p>
      <text:p text:style-name="P7"><text:s text:c="5"/>1) <text:s text:c="26"/>│ <text:s text:c="20"/>│</text:p>
      <text:p text:style-name="P7">──────────────────────────────────┼────────────────── </text:p>
      <text:p text:style-name="P7"><text:s text:c="5"/>2) <text:s text:c="26"/>│ <text:s text:c="20"/>│</text:p>
      <text:p text:style-name="P7">──────────────────────────────────┴────────────────── </text:p>
      <text:p text:style-name="P8"/>
      <text:p text:style-name="P7"><text:s text:c="4"/>--------------------------------</text:p>
      <text:p text:style-name="P7"><text:s text:c="4"/>&lt;1&gt; <text:s text:c="2"/>Указывается <text:s text:c="2"/>вид <text:s text:c="2"/>собственности <text:s/>(индивидуальная, <text:s/>общая); <text:s/>для</text:p>
      <text:p text:style-name="P7">совместной собственности указываются иные лица (ф.и.о. или наименование), в</text:p>
      <text:p text:style-name="P7">собственности <text:s text:c="2"/>которых <text:s/>находится <text:s/>имущество; <text:s/>для <text:s/>долевой <text:s/>собственности</text:p>
      <text:p text:style-name="P8">указывается <text:s text:c="2"/>доля <text:s text:c="2"/>члена <text:s text:c="2"/>семьи <text:s text:c="2"/>лица, поступающего на работу на должность руководителя <text:s/>муниципального <text:s/>учреждения, представляющего сведения.</text:p>
      <text:p text:style-name="P7"/>
      <text:p text:style-name="P7"><text:soft-page-break/><text:s text:c="4"/>Раздел 3. Сведения о денежных средствах, находящихся на счетах в банках</text:p>
      <text:p text:style-name="P7">и иных кредитных организациях</text:p>
      <text:p text:style-name="P8"/>
      <table:table table:name="Таблица16" table:style-name="Таблица16">
        <table:table-column table:style-name="Таблица16.A"/>
        <table:table-column table:style-name="Таблица16.B"/>
        <table:table-column table:style-name="Таблица16.C"/>
        <table:table-column table:style-name="Таблица16.D"/>
        <table:table-column table:style-name="Таблица16.E"/>
        <table:table-column table:style-name="Таблица16.F"/>
        <table:table-column table:style-name="Таблица16.G"/>
        <table:table-column table:style-name="Таблица16.H"/>
        <table:table-column table:style-name="Таблица16.I"/>
        <table:table-column table:style-name="Таблица16.J"/>
        <table:table-column table:style-name="Таблица16.K"/>
        <table:table-row table:style-name="Таблица16.1">
          <table:table-cell table:style-name="Таблица16.A1" office:value-type="string">
            <text:p text:style-name="P14"><text:s text:c="2"/>N <text:s/><text:line-break/> п/п </text:p>
          </table:table-cell>
          <table:table-cell table:style-name="Таблица16.B1" table:number-columns-spanned="3" office:value-type="string">
            <text:p text:style-name="P14"><text:s/>Наименование и адрес <text:s/><text:line-break/> <text:s text:c="3"/>банка или иной <text:s text:c="4"/><text:line-break/> кредитной организации </text:p>
          </table:table-cell>
          <table:covered-table-cell/>
          <table:covered-table-cell/>
          <table:table-cell table:style-name="Таблица16.B1" table:number-columns-spanned="2" office:value-type="string">
            <text:p text:style-name="P16"><text:span text:style-name="T1"><text:s text:c="2"/>Вид и <text:s text:c="2"/><text:line-break/> <text:s/>валюта <text:s/><text:line-break/>счета </text:span><text:a xlink:type="simple" xlink:href="#Par694#Par694" text:style-name="Internet_20_link" text:visited-style-name="Visited_20_Internet_20_Link">&lt;1&gt;</text:a></text:p>
          </table:table-cell>
          <table:covered-table-cell/>
          <table:table-cell table:style-name="Таблица16.B1" table:number-columns-spanned="2" office:value-type="string">
            <text:p text:style-name="P14"><text:s text:c="3"/>Дата <text:s text:c="3"/><text:line-break/> открытия <text:s/><text:line-break/> <text:s text:c="2"/>счета <text:s text:c="2"/></text:p>
          </table:table-cell>
          <table:covered-table-cell/>
          <table:table-cell table:style-name="Таблица16.B1" office:value-type="string">
            <text:p text:style-name="P14">Номер <text:line-break/>счета </text:p>
          </table:table-cell>
          <table:table-cell table:style-name="Таблица16.J1" table:number-columns-spanned="2" office:value-type="string">
            <text:p text:style-name="P16"><text:span text:style-name="T1"><text:s text:c="2"/>Остаток на<text:line-break/> <text:s/>счете </text:span><text:a xlink:type="simple" xlink:href="#Par696#Par696" text:style-name="Internet_20_link" text:visited-style-name="Visited_20_Internet_20_Link">&lt;2&gt;</text:a><text:span text:style-name="T1"><text:line-break/> <text:s text:c="2"/>(рублей)</text:span></text:p>
          </table:table-cell>
          <table:covered-table-cell/>
        </table:table-row>
        <table:table-row>
          <table:table-cell table:style-name="Таблица16.A2" table:number-columns-spanned="2" office:value-type="string">
            <text:p text:style-name="P14"><text:s text:c="2"/>1 <text:s/></text:p>
          </table:table-cell>
          <table:covered-table-cell/>
          <table:table-cell table:style-name="Таблица16.C2" office:value-type="string">
            <text:p text:style-name="P14"><text:s text:c="11"/>2 <text:s text:c="10"/></text:p>
          </table:table-cell>
          <table:table-cell table:style-name="Таблица16.C2" table:number-columns-spanned="2" office:value-type="string">
            <text:p text:style-name="P14"><text:s text:c="4"/>3 <text:s text:c="4"/></text:p>
          </table:table-cell>
          <table:covered-table-cell/>
          <table:table-cell table:style-name="Таблица16.C2" table:number-columns-spanned="2" office:value-type="string">
            <text:p text:style-name="P14"><text:s text:c="5"/>4 <text:s text:c="4"/></text:p>
          </table:table-cell>
          <table:covered-table-cell/>
          <table:table-cell table:style-name="Таблица16.C2" table:number-columns-spanned="3" office:value-type="string">
            <text:p text:style-name="P14"><text:s text:c="2"/>5 <text:s text:c="2"/></text:p>
          </table:table-cell>
          <table:covered-table-cell/>
          <table:covered-table-cell/>
          <table:table-cell table:style-name="Таблица16.K2" office:value-type="string">
            <text:p text:style-name="P14"><text:s text:c="6"/>6</text:p>
          </table:table-cell>
        </table:table-row>
        <table:table-row table:style-name="Таблица16.3">
          <table:table-cell table:style-name="Таблица16.A2" table:number-columns-spanned="4" office:value-type="string">
            <text:p text:style-name="P14"><text:s text:c="2"/>1. <text:s text:c="24"/></text:p>
          </table:table-cell>
          <table:covered-table-cell/>
          <table:covered-table-cell/>
          <table:covered-table-cell/>
          <table:table-cell table:style-name="Таблица16.C2" table:number-columns-spanned="2" office:value-type="string">
            <text:p text:style-name="P11"/>
          </table:table-cell>
          <table:covered-table-cell/>
          <table:table-cell table:style-name="Таблица16.C2" table:number-columns-spanned="2" office:value-type="string">
            <text:p text:style-name="P11"/>
          </table:table-cell>
          <table:covered-table-cell/>
          <table:table-cell table:style-name="Таблица16.C2" office:value-type="string">
            <text:p text:style-name="P11"/>
          </table:table-cell>
          <table:table-cell table:style-name="Таблица16.J3" table:number-columns-spanned="2" office:value-type="string">
            <text:p text:style-name="P11"/>
          </table:table-cell>
          <table:covered-table-cell/>
        </table:table-row>
        <table:table-row table:style-name="Таблица16.3">
          <table:table-cell table:style-name="Таблица16.A2" table:number-columns-spanned="4" office:value-type="string">
            <text:p text:style-name="P14"><text:s text:c="2"/>2. <text:s text:c="24"/></text:p>
          </table:table-cell>
          <table:covered-table-cell/>
          <table:covered-table-cell/>
          <table:covered-table-cell/>
          <table:table-cell table:style-name="Таблица16.C2" table:number-columns-spanned="2" office:value-type="string">
            <text:p text:style-name="P11"/>
          </table:table-cell>
          <table:covered-table-cell/>
          <table:table-cell table:style-name="Таблица16.C2" table:number-columns-spanned="2" office:value-type="string">
            <text:p text:style-name="P11"/>
          </table:table-cell>
          <table:covered-table-cell/>
          <table:table-cell table:style-name="Таблица16.C2" office:value-type="string">
            <text:p text:style-name="P11"/>
          </table:table-cell>
          <table:table-cell table:style-name="Таблица16.J3" table:number-columns-spanned="2" office:value-type="string">
            <text:p text:style-name="P11"/>
          </table:table-cell>
          <table:covered-table-cell/>
        </table:table-row>
        <table:table-row table:style-name="Таблица16.3">
          <table:table-cell table:style-name="Таблица16.A2" table:number-columns-spanned="4" office:value-type="string">
            <text:p text:style-name="P14"><text:s text:c="2"/>3. <text:s text:c="24"/></text:p>
          </table:table-cell>
          <table:covered-table-cell/>
          <table:covered-table-cell/>
          <table:covered-table-cell/>
          <table:table-cell table:style-name="Таблица16.C2" table:number-columns-spanned="2" office:value-type="string">
            <text:p text:style-name="P11"/>
          </table:table-cell>
          <table:covered-table-cell/>
          <table:table-cell table:style-name="Таблица16.C2" table:number-columns-spanned="2" office:value-type="string">
            <text:p text:style-name="P11"/>
          </table:table-cell>
          <table:covered-table-cell/>
          <table:table-cell table:style-name="Таблица16.C2" office:value-type="string">
            <text:p text:style-name="P11"/>
          </table:table-cell>
          <table:table-cell table:style-name="Таблица16.J3" table:number-columns-spanned="2" office:value-type="string">
            <text:p text:style-name="P11"/>
          </table:table-cell>
          <table:covered-table-cell/>
        </table:table-row>
      </table:table>
      <text:p text:style-name="P10"/>
      <text:p text:style-name="P7"><text:s text:c="4"/>--------------------------------</text:p>
      <text:p text:style-name="P7"><text:s text:c="4"/>&lt;1&gt; <text:s/>Указываются <text:s/>вид <text:s/>счета (депозитный, текущий, расчетный, ссудный и</text:p>
      <text:p text:style-name="P7">др.) и валюта счета.</text:p>
      <text:p text:style-name="P7"><text:s text:c="4"/>&lt;2&gt; <text:s/>Остаток <text:s/>на <text:s/>счете <text:s/>указывается по состоянию на отчетную дату. Для</text:p>
      <text:p text:style-name="P7">счетов <text:s/>в <text:s/>иностранной <text:s/>валюте <text:s/>остаток указывается в рублях по курсу Банка</text:p>
      <text:p text:style-name="P7">России на отчетную дату.</text:p>
      <text:p text:style-name="P7"/>
      <text:p text:style-name="P7"><text:s text:c="4"/>Раздел 4. Сведения о ценных бумагах</text:p>
      <text:p text:style-name="P7"/>
      <text:p text:style-name="P7"><text:s text:c="4"/>4.1. Акции и иное участие в коммерческих организациях</text:p>
      <text:p text:style-name="P8"/>
      <table:table table:name="Таблица17" table:style-name="Таблица17">
        <table:table-column table:style-name="Таблица17.A"/>
        <table:table-column table:style-name="Таблица17.B"/>
        <table:table-column table:style-name="Таблица17.C"/>
        <table:table-column table:style-name="Таблица17.D"/>
        <table:table-column table:style-name="Таблица17.E"/>
        <table:table-column table:style-name="Таблица17.F"/>
        <table:table-column table:style-name="Таблица17.G"/>
        <table:table-column table:style-name="Таблица17.H"/>
        <table:table-column table:style-name="Таблица17.I"/>
        <table:table-column table:style-name="Таблица17.J"/>
        <table:table-column table:style-name="Таблица17.K"/>
        <table:table-row table:style-name="Таблица17.1">
          <table:table-cell table:style-name="Таблица17.A1" office:value-type="string">
            <text:p text:style-name="P14"><text:s text:c="2"/>N <text:line-break/> п/п</text:p>
          </table:table-cell>
          <table:table-cell table:style-name="Таблица17.B1" table:number-columns-spanned="3" office:value-type="string">
            <text:p text:style-name="P16"><text:span text:style-name="T1"><text:s text:c="3"/>Наименование и <text:s text:c="3"/><text:line-break/> <text:s text:c="2"/>организационно- <text:s text:c="2"/><text:line-break/> <text:s text:c="2"/>правовая форма <text:s text:c="3"/><text:line-break/> <text:s text:c="2"/>организации </text:span><text:a xlink:type="simple" xlink:href="#Par726#Par726" text:style-name="Internet_20_link" text:visited-style-name="Visited_20_Internet_20_Link">&lt;1&gt;</text:a></text:p>
          </table:table-cell>
          <table:covered-table-cell/>
          <table:covered-table-cell/>
          <table:table-cell table:style-name="Таблица17.B1" table:number-columns-spanned="2" office:value-type="string">
            <text:p text:style-name="P14"><text:s text:c="4"/>Место <text:s text:c="4"/><text:line-break/> <text:s/>нахождения <text:s/><text:line-break/> организации <text:s/><text:line-break/> <text:s text:c="2"/>(адрес) <text:s text:c="3"/></text:p>
          </table:table-cell>
          <table:covered-table-cell/>
          <table:table-cell table:style-name="Таблица17.B1" table:number-columns-spanned="2" office:value-type="string">
            <text:p text:style-name="P16"><text:span text:style-name="T1"><text:s/>Уставный <text:s/><text:line-break/> <text:s/>капитал <text:s/><text:line-break/></text:span><text:a xlink:type="simple" xlink:href="#Par730#Par730" text:style-name="Internet_20_link" text:visited-style-name="Visited_20_Internet_20_Link">&lt;2&gt;</text:a><text:span text:style-name="T1"><text:line-break/> (рублей) <text:s/></text:span></text:p>
          </table:table-cell>
          <table:covered-table-cell/>
          <table:table-cell table:style-name="Таблица17.B1" office:value-type="string">
            <text:p text:style-name="P16"><text:span text:style-name="T1"><text:s text:c="2"/>Доля <text:s/><text:line-break/>участия <text:line-break/></text:span><text:a xlink:type="simple" xlink:href="#Par734#Par734" text:style-name="Internet_20_link" text:visited-style-name="Visited_20_Internet_20_Link">&lt;3&gt;</text:a></text:p>
          </table:table-cell>
          <table:table-cell table:style-name="Таблица17.J1" table:number-columns-spanned="2" office:value-type="string">
            <text:p text:style-name="P16"><text:span text:style-name="T1"><text:s/>Основание<text:line-break/> <text:s/>участия<text:line-break/></text:span><text:a xlink:type="simple" xlink:href="#Par737#Par737" text:style-name="Internet_20_link" text:visited-style-name="Visited_20_Internet_20_Link">&lt;4&gt;</text:a></text:p>
          </table:table-cell>
          <table:covered-table-cell/>
        </table:table-row>
        <table:table-row>
          <table:table-cell table:style-name="Таблица17.A2" table:number-columns-spanned="2" office:value-type="string">
            <text:p text:style-name="P14"><text:s text:c="2"/>1 </text:p>
          </table:table-cell>
          <table:covered-table-cell/>
          <table:table-cell table:style-name="Таблица17.C2" office:value-type="string">
            <text:p text:style-name="P14"><text:s text:c="10"/>2 <text:s text:c="9"/></text:p>
          </table:table-cell>
          <table:table-cell table:style-name="Таблица17.C2" table:number-columns-spanned="2" office:value-type="string">
            <text:p text:style-name="P14"><text:s text:c="6"/>3 <text:s text:c="6"/></text:p>
          </table:table-cell>
          <table:covered-table-cell/>
          <table:table-cell table:style-name="Таблица17.C2" table:number-columns-spanned="2" office:value-type="string">
            <text:p text:style-name="P14"><text:s text:c="5"/>4 <text:s text:c="4"/></text:p>
          </table:table-cell>
          <table:covered-table-cell/>
          <table:table-cell table:style-name="Таблица17.C2" table:number-columns-spanned="3" office:value-type="string">
            <text:p text:style-name="P14"><text:s text:c="3"/>5 <text:s text:c="3"/></text:p>
          </table:table-cell>
          <table:covered-table-cell/>
          <table:covered-table-cell/>
          <table:table-cell table:style-name="Таблица17.K2" office:value-type="string">
            <text:p text:style-name="P14"><text:s text:c="5"/>6</text:p>
          </table:table-cell>
        </table:table-row>
        <table:table-row table:style-name="Таблица17.3">
          <table:table-cell table:style-name="Таблица17.A2" table:number-columns-spanned="4" office:value-type="string">
            <text:p text:style-name="P14"><text:s/>1. <text:s text:c="22"/></text:p>
          </table:table-cell>
          <table:covered-table-cell/>
          <table:covered-table-cell/>
          <table:covered-table-cell/>
          <table:table-cell table:style-name="Таблица17.C2" table:number-columns-spanned="2" office:value-type="string">
            <text:p text:style-name="P11"/>
          </table:table-cell>
          <table:covered-table-cell/>
          <table:table-cell table:style-name="Таблица17.C2" table:number-columns-spanned="2" office:value-type="string">
            <text:p text:style-name="P11"/>
          </table:table-cell>
          <table:covered-table-cell/>
          <table:table-cell table:style-name="Таблица17.C2" office:value-type="string">
            <text:p text:style-name="P11"/>
          </table:table-cell>
          <table:table-cell table:style-name="Таблица17.J3" table:number-columns-spanned="2" office:value-type="string">
            <text:p text:style-name="P11"/>
          </table:table-cell>
          <table:covered-table-cell/>
        </table:table-row>
        <table:table-row table:style-name="Таблица17.3">
          <table:table-cell table:style-name="Таблица17.A1" table:number-columns-spanned="4" office:value-type="string">
            <text:p text:style-name="P14"><text:s/>2. <text:s text:c="22"/></text:p>
          </table:table-cell>
          <table:covered-table-cell/>
          <table:covered-table-cell/>
          <table:covered-table-cell/>
          <table:table-cell table:style-name="Таблица17.B1" table:number-columns-spanned="2" office:value-type="string">
            <text:p text:style-name="P11"/>
          </table:table-cell>
          <table:covered-table-cell/>
          <table:table-cell table:style-name="Таблица17.B1" table:number-columns-spanned="2" office:value-type="string">
            <text:p text:style-name="P11"/>
          </table:table-cell>
          <table:covered-table-cell/>
          <table:table-cell table:style-name="Таблица17.B1" office:value-type="string">
            <text:p text:style-name="P11"/>
          </table:table-cell>
          <table:table-cell table:style-name="Таблица17.J4" table:number-columns-spanned="2" office:value-type="string">
            <text:p text:style-name="P11"/>
          </table:table-cell>
          <table:covered-table-cell/>
        </table:table-row>
        <table:table-row table:style-name="Таблица17.3">
          <table:table-cell table:style-name="Таблица17.A2" table:number-columns-spanned="4" office:value-type="string">
            <text:p text:style-name="P14"><text:s/>3. <text:s text:c="22"/></text:p>
          </table:table-cell>
          <table:covered-table-cell/>
          <table:covered-table-cell/>
          <table:covered-table-cell/>
          <table:table-cell table:style-name="Таблица17.C2" table:number-columns-spanned="2" office:value-type="string">
            <text:p text:style-name="P11"/>
          </table:table-cell>
          <table:covered-table-cell/>
          <table:table-cell table:style-name="Таблица17.C2" table:number-columns-spanned="2" office:value-type="string">
            <text:p text:style-name="P11"/>
          </table:table-cell>
          <table:covered-table-cell/>
          <table:table-cell table:style-name="Таблица17.C2" office:value-type="string">
            <text:p text:style-name="P11"/>
          </table:table-cell>
          <table:table-cell table:style-name="Таблица17.J3" table:number-columns-spanned="2" office:value-type="string">
            <text:p text:style-name="P11"/>
          </table:table-cell>
          <table:covered-table-cell/>
        </table:table-row>
        <table:table-row table:style-name="Таблица17.3">
          <table:table-cell table:style-name="Таблица17.A2" table:number-columns-spanned="4" office:value-type="string">
            <text:p text:style-name="P14"><text:s/>4. <text:s text:c="22"/></text:p>
          </table:table-cell>
          <table:covered-table-cell/>
          <table:covered-table-cell/>
          <table:covered-table-cell/>
          <table:table-cell table:style-name="Таблица17.C2" table:number-columns-spanned="2" office:value-type="string">
            <text:p text:style-name="P11"/>
          </table:table-cell>
          <table:covered-table-cell/>
          <table:table-cell table:style-name="Таблица17.C2" table:number-columns-spanned="2" office:value-type="string">
            <text:p text:style-name="P11"/>
          </table:table-cell>
          <table:covered-table-cell/>
          <table:table-cell table:style-name="Таблица17.C2" office:value-type="string">
            <text:p text:style-name="P11"/>
          </table:table-cell>
          <table:table-cell table:style-name="Таблица17.J3" table:number-columns-spanned="2" office:value-type="string">
            <text:p text:style-name="P11"/>
          </table:table-cell>
          <table:covered-table-cell/>
        </table:table-row>
        <table:table-row table:style-name="Таблица17.3">
          <table:table-cell table:style-name="Таблица17.A2" table:number-columns-spanned="4" office:value-type="string">
            <text:p text:style-name="P14"><text:s/>5. <text:s text:c="22"/></text:p>
          </table:table-cell>
          <table:covered-table-cell/>
          <table:covered-table-cell/>
          <table:covered-table-cell/>
          <table:table-cell table:style-name="Таблица17.C2" table:number-columns-spanned="2" office:value-type="string">
            <text:p text:style-name="P11"/>
          </table:table-cell>
          <table:covered-table-cell/>
          <table:table-cell table:style-name="Таблица17.C2" table:number-columns-spanned="2" office:value-type="string">
            <text:p text:style-name="P11"/>
          </table:table-cell>
          <table:covered-table-cell/>
          <table:table-cell table:style-name="Таблица17.C2" office:value-type="string">
            <text:p text:style-name="P11"/>
          </table:table-cell>
          <table:table-cell table:style-name="Таблица17.J3" table:number-columns-spanned="2" office:value-type="string">
            <text:p text:style-name="P11"/>
          </table:table-cell>
          <table:covered-table-cell/>
        </table:table-row>
      </table:table>
      <text:p text:style-name="P10"/>
      <text:p text:style-name="P7"><text:s text:c="4"/>--------------------------------</text:p>
      <text:p text:style-name="P7"><text:s text:c="4"/>&lt;1&gt; <text:s text:c="2"/>Указываются <text:s text:c="2"/>полное <text:s/>или <text:s/>сокращенное <text:s/>официальное <text:s/>наименование</text:p>
      <text:p text:style-name="P7">организации <text:s/>и <text:s/>ее <text:s/>организационно-правовая <text:s/>форма <text:s/>(акционерное <text:s/>общество,</text:p>
      <text:p text:style-name="P7">общество <text:s/>с <text:s/>ограниченной <text:s/>ответственностью, товарищество, производственный</text:p>
      <text:p text:style-name="P7">кооператив и др.).</text:p>
      <text:p text:style-name="P7"><text:s text:c="4"/>&lt;2&gt; <text:s/>Уставный <text:s/>капитал <text:s/>указывается <text:s/>согласно <text:s/>учредительным документам</text:p>
      <text:p text:style-name="P7">организации <text:s text:c="2"/>по <text:s/>состоянию <text:s/>на <text:s/>отчетную <text:s/>дату. <text:s/>Для <text:s/>уставных <text:s/>капиталов,</text:p>
      <text:p text:style-name="P7">выраженных <text:s/>в <text:s/>иностранной валюте, уставный капитал указывается в рублях по</text:p>
      <text:p text:style-name="P7">курсу Банка России на отчетную дату.</text:p>
      <text:p text:style-name="P7"><text:s text:c="4"/>&lt;3&gt; <text:s/>Доля <text:s/>участия <text:s/>выражается <text:s/>в <text:s/>процентах от уставного капитала. Для</text:p>
      <text:p text:style-name="P7">акционерных <text:s/>обществ <text:s/>указываются <text:s/>также номинальная стоимость и количество</text:p>
      <text:p text:style-name="P7">акций.</text:p>
      <text:p text:style-name="P7"><text:s text:c="4"/>&lt;4&gt; <text:s/>Указываются <text:s/>основание <text:s/>приобретения <text:s/>доли <text:s/>участия (учредительный</text:p>
      <text:p text:style-name="P7">договор, приватизация, покупка, мена, дарение, наследование и др.), а также</text:p>
      <text:p text:style-name="P7">реквизиты (дата, номер) соответствующего договора или акта.</text:p>
      <text:p text:style-name="P7"/>
      <text:p text:style-name="P7"><text:s text:c="4"/>4.2. Иные ценные бумаги</text:p>
      <text:p text:style-name="P8"><text:soft-page-break/></text:p>
      <table:table table:name="Таблица18" table:style-name="Таблица18">
        <table:table-column table:style-name="Таблица18.A"/>
        <table:table-column table:style-name="Таблица18.B"/>
        <table:table-column table:style-name="Таблица18.C"/>
        <table:table-column table:style-name="Таблица18.D"/>
        <table:table-column table:style-name="Таблица18.E"/>
        <table:table-column table:style-name="Таблица18.F"/>
        <table:table-column table:style-name="Таблица18.G"/>
        <table:table-column table:style-name="Таблица18.H"/>
        <table:table-column table:style-name="Таблица18.I"/>
        <table:table-column table:style-name="Таблица18.J"/>
        <table:table-column table:style-name="Таблица18.K"/>
        <table:table-column table:style-name="Таблица18.L"/>
        <table:table-row table:style-name="Таблица18.1">
          <table:table-cell table:style-name="Таблица18.A1" table:number-columns-spanned="2" office:value-type="string">
            <text:p text:style-name="P14"><text:s text:c="2"/>N <text:line-break/> п/п</text:p>
          </table:table-cell>
          <table:covered-table-cell/>
          <table:table-cell table:style-name="Таблица18.C1" table:number-columns-spanned="2" office:value-type="string">
            <text:p text:style-name="P16"><text:span text:style-name="T1"><text:s text:c="3"/>Вид <text:s text:c="2"/><text:line-break/> ценной <text:s/><text:line-break/> бумаги <text:s/><text:line-break/></text:span><text:a xlink:type="simple" xlink:href="#Par772#Par772" text:style-name="Internet_20_link" text:visited-style-name="Visited_20_Internet_20_Link">&lt;1&gt;</text:a></text:p>
          </table:table-cell>
          <table:covered-table-cell/>
          <table:table-cell table:style-name="Таблица18.C1" table:number-columns-spanned="2" office:value-type="string">
            <text:p text:style-name="P14"><text:s text:c="4"/>Лицо, <text:s text:c="4"/><text:line-break/> выпустившее <text:s/><text:line-break/>ценную бумагу </text:p>
          </table:table-cell>
          <table:covered-table-cell/>
          <table:table-cell table:style-name="Таблица18.C1" table:number-columns-spanned="2" office:value-type="string">
            <text:p text:style-name="P14"><text:s text:c="3"/>Номинальная <text:s text:c="3"/><text:line-break/> <text:s text:c="4"/>величина <text:s text:c="4"/><text:line-break/> <text:s/>обязательства <text:s text:c="2"/><text:line-break/> <text:s text:c="4"/>(рублей) <text:s text:c="4"/></text:p>
          </table:table-cell>
          <table:covered-table-cell/>
          <table:table-cell table:style-name="Таблица18.C1" table:number-columns-spanned="2" office:value-type="string">
            <text:p text:style-name="P14"><text:s text:c="3"/>Общее <text:s text:c="2"/><text:line-break/>количество </text:p>
          </table:table-cell>
          <table:covered-table-cell/>
          <table:table-cell table:style-name="Таблица18.K1" table:number-columns-spanned="2" office:value-type="string">
            <text:p text:style-name="P16"><text:span text:style-name="T1"><text:s text:c="4"/>Общая<text:line-break/> <text:s/>стоимость<text:line-break/></text:span><text:a xlink:type="simple" xlink:href="#Par775#Par775" text:style-name="Internet_20_link" text:visited-style-name="Visited_20_Internet_20_Link">&lt;2&gt;</text:a><text:span text:style-name="T1"> (рублей)</text:span></text:p>
          </table:table-cell>
          <table:covered-table-cell/>
        </table:table-row>
        <table:table-row>
          <table:table-cell table:style-name="Таблица18.A2" table:number-columns-spanned="3" office:value-type="string">
            <text:p text:style-name="P14"><text:s text:c="2"/>1 </text:p>
          </table:table-cell>
          <table:covered-table-cell/>
          <table:covered-table-cell/>
          <table:table-cell table:style-name="Таблица18.D2" table:number-columns-spanned="2" office:value-type="string">
            <text:p text:style-name="P14"><text:s text:c="4"/>2 <text:s text:c="3"/></text:p>
          </table:table-cell>
          <table:covered-table-cell/>
          <table:table-cell table:style-name="Таблица18.D2" table:number-columns-spanned="2" office:value-type="string">
            <text:p text:style-name="P14"><text:s text:c="6"/>3 <text:s text:c="6"/></text:p>
          </table:table-cell>
          <table:covered-table-cell/>
          <table:table-cell table:style-name="Таблица18.D2" table:number-columns-spanned="2" office:value-type="string">
            <text:p text:style-name="P14"><text:s text:c="8"/>4 <text:s text:c="8"/></text:p>
          </table:table-cell>
          <table:covered-table-cell/>
          <table:table-cell table:style-name="Таблица18.D2" table:number-columns-spanned="2" office:value-type="string">
            <text:p text:style-name="P14"><text:s text:c="5"/>5 <text:s text:c="4"/></text:p>
          </table:table-cell>
          <table:covered-table-cell/>
          <table:table-cell table:style-name="Таблица18.L2" office:value-type="string">
            <text:p text:style-name="P14"><text:s text:c="6"/>6</text:p>
          </table:table-cell>
        </table:table-row>
        <table:table-row table:style-name="Таблица18.3">
          <table:table-cell table:style-name="Таблица18.A3" office:value-type="string">
            <text:p text:style-name="P11"/>
          </table:table-cell>
          <table:table-cell table:style-name="Таблица18.A3" table:number-columns-spanned="11"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8.3">
          <table:table-cell table:style-name="Таблица18.A2" table:number-columns-spanned="4" office:value-type="string">
            <text:p text:style-name="P14"><text:s/>1. <text:s text:c="10"/></text:p>
          </table:table-cell>
          <table:covered-table-cell/>
          <table:covered-table-cell/>
          <table:covered-table-cell/>
          <table:table-cell table:style-name="Таблица18.D2" table:number-columns-spanned="2" office:value-type="string">
            <text:p text:style-name="P11"/>
          </table:table-cell>
          <table:covered-table-cell/>
          <table:table-cell table:style-name="Таблица18.D2" table:number-columns-spanned="2" office:value-type="string">
            <text:p text:style-name="P11"/>
          </table:table-cell>
          <table:covered-table-cell/>
          <table:table-cell table:style-name="Таблица18.D2" table:number-columns-spanned="2" office:value-type="string">
            <text:p text:style-name="P11"/>
          </table:table-cell>
          <table:covered-table-cell/>
          <table:table-cell table:style-name="Таблица18.K4" table:number-columns-spanned="2" office:value-type="string">
            <text:p text:style-name="P11"/>
          </table:table-cell>
          <table:covered-table-cell/>
        </table:table-row>
        <table:table-row table:style-name="Таблица18.3">
          <table:table-cell table:style-name="Таблица18.A2" table:number-columns-spanned="4" office:value-type="string">
            <text:p text:style-name="P14"><text:s/>2. <text:s text:c="10"/></text:p>
          </table:table-cell>
          <table:covered-table-cell/>
          <table:covered-table-cell/>
          <table:covered-table-cell/>
          <table:table-cell table:style-name="Таблица18.D2" table:number-columns-spanned="2" office:value-type="string">
            <text:p text:style-name="P11"/>
          </table:table-cell>
          <table:covered-table-cell/>
          <table:table-cell table:style-name="Таблица18.D2" table:number-columns-spanned="2" office:value-type="string">
            <text:p text:style-name="P11"/>
          </table:table-cell>
          <table:covered-table-cell/>
          <table:table-cell table:style-name="Таблица18.D2" table:number-columns-spanned="2" office:value-type="string">
            <text:p text:style-name="P11"/>
          </table:table-cell>
          <table:covered-table-cell/>
          <table:table-cell table:style-name="Таблица18.K4" table:number-columns-spanned="2" office:value-type="string">
            <text:p text:style-name="P11"/>
          </table:table-cell>
          <table:covered-table-cell/>
        </table:table-row>
        <table:table-row table:style-name="Таблица18.3">
          <table:table-cell table:style-name="Таблица18.A2" table:number-columns-spanned="4" office:value-type="string">
            <text:p text:style-name="P14"><text:s/>3. <text:s text:c="10"/></text:p>
          </table:table-cell>
          <table:covered-table-cell/>
          <table:covered-table-cell/>
          <table:covered-table-cell/>
          <table:table-cell table:style-name="Таблица18.D2" table:number-columns-spanned="2" office:value-type="string">
            <text:p text:style-name="P11"/>
          </table:table-cell>
          <table:covered-table-cell/>
          <table:table-cell table:style-name="Таблица18.D2" table:number-columns-spanned="2" office:value-type="string">
            <text:p text:style-name="P11"/>
          </table:table-cell>
          <table:covered-table-cell/>
          <table:table-cell table:style-name="Таблица18.D2" table:number-columns-spanned="2" office:value-type="string">
            <text:p text:style-name="P11"/>
          </table:table-cell>
          <table:covered-table-cell/>
          <table:table-cell table:style-name="Таблица18.K4" table:number-columns-spanned="2" office:value-type="string">
            <text:p text:style-name="P11"/>
          </table:table-cell>
          <table:covered-table-cell/>
        </table:table-row>
        <table:table-row table:style-name="Таблица18.3">
          <table:table-cell table:style-name="Таблица18.A2" table:number-columns-spanned="4" office:value-type="string">
            <text:p text:style-name="P14"><text:s/>4. <text:s text:c="10"/></text:p>
          </table:table-cell>
          <table:covered-table-cell/>
          <table:covered-table-cell/>
          <table:covered-table-cell/>
          <table:table-cell table:style-name="Таблица18.D2" table:number-columns-spanned="2" office:value-type="string">
            <text:p text:style-name="P11"/>
          </table:table-cell>
          <table:covered-table-cell/>
          <table:table-cell table:style-name="Таблица18.D2" table:number-columns-spanned="2" office:value-type="string">
            <text:p text:style-name="P11"/>
          </table:table-cell>
          <table:covered-table-cell/>
          <table:table-cell table:style-name="Таблица18.D2" table:number-columns-spanned="2" office:value-type="string">
            <text:p text:style-name="P11"/>
          </table:table-cell>
          <table:covered-table-cell/>
          <table:table-cell table:style-name="Таблица18.K4" table:number-columns-spanned="2" office:value-type="string">
            <text:p text:style-name="P11"/>
          </table:table-cell>
          <table:covered-table-cell/>
        </table:table-row>
        <table:table-row table:style-name="Таблица18.3">
          <table:table-cell table:style-name="Таблица18.A2" table:number-columns-spanned="4" office:value-type="string">
            <text:p text:style-name="P14"><text:s/>5. <text:s text:c="10"/></text:p>
          </table:table-cell>
          <table:covered-table-cell/>
          <table:covered-table-cell/>
          <table:covered-table-cell/>
          <table:table-cell table:style-name="Таблица18.D2" table:number-columns-spanned="2" office:value-type="string">
            <text:p text:style-name="P11"/>
          </table:table-cell>
          <table:covered-table-cell/>
          <table:table-cell table:style-name="Таблица18.D2" table:number-columns-spanned="2" office:value-type="string">
            <text:p text:style-name="P11"/>
          </table:table-cell>
          <table:covered-table-cell/>
          <table:table-cell table:style-name="Таблица18.D2" table:number-columns-spanned="2" office:value-type="string">
            <text:p text:style-name="P11"/>
          </table:table-cell>
          <table:covered-table-cell/>
          <table:table-cell table:style-name="Таблица18.K4" table:number-columns-spanned="2" office:value-type="string">
            <text:p text:style-name="P11"/>
          </table:table-cell>
          <table:covered-table-cell/>
        </table:table-row>
        <table:table-row table:style-name="Таблица18.3">
          <table:table-cell table:style-name="Таблица18.A2" table:number-columns-spanned="4" office:value-type="string">
            <text:p text:style-name="P14"><text:s/>6. <text:s text:c="10"/></text:p>
          </table:table-cell>
          <table:covered-table-cell/>
          <table:covered-table-cell/>
          <table:covered-table-cell/>
          <table:table-cell table:style-name="Таблица18.D2" table:number-columns-spanned="2" office:value-type="string">
            <text:p text:style-name="P11"/>
          </table:table-cell>
          <table:covered-table-cell/>
          <table:table-cell table:style-name="Таблица18.D2" table:number-columns-spanned="2" office:value-type="string">
            <text:p text:style-name="P11"/>
          </table:table-cell>
          <table:covered-table-cell/>
          <table:table-cell table:style-name="Таблица18.D2" table:number-columns-spanned="2" office:value-type="string">
            <text:p text:style-name="P11"/>
          </table:table-cell>
          <table:covered-table-cell/>
          <table:table-cell table:style-name="Таблица18.K4" table:number-columns-spanned="2" office:value-type="string">
            <text:p text:style-name="P11"/>
          </table:table-cell>
          <table:covered-table-cell/>
        </table:table-row>
      </table:table>
      <text:p text:style-name="P10"/>
      <text:p text:style-name="Standard"><text:span text:style-name="T1"><text:s text:c="4"/>Итого <text:s text:c="2"/>по <text:s text:c="2"/></text:span><text:a xlink:type="simple" xlink:href="#Par700#Par700" text:style-name="Internet_20_link" text:visited-style-name="Visited_20_Internet_20_Link">разделу <text:s text:c="2"/>4</text:a><text:span text:style-name="T1"> <text:s text:c="2"/>"Сведения <text:s text:c="2"/>о <text:s text:c="2"/>ценных <text:s text:c="2"/>бумагах" <text:s/>суммарная</text:span></text:p>
      <text:p text:style-name="P7">декларированная стоимость ценных бумаг, включая доли участия в коммерческих</text:p>
      <text:p text:style-name="P7">организациях (рублей),</text:p>
      <text:p text:style-name="P7">__________________________________________________________________________.</text:p>
      <text:p text:style-name="P7"/>
      <text:p text:style-name="P7"><text:s text:c="4"/>--------------------------------</text:p>
      <text:p text:style-name="P7"><text:s text:c="4"/>&lt;1&gt; <text:s/>Указываются все ценные бумаги по видам (облигации, векселя и др.),</text:p>
      <text:p text:style-name="Standard"><text:span text:style-name="T1">за <text:s/>исключением <text:s/>акций, <text:s/>указанных в </text:span><text:a xlink:type="simple" xlink:href="#Par702#Par702" text:style-name="Internet_20_link" text:visited-style-name="Visited_20_Internet_20_Link">подразделе 4.1</text:a><text:span text:style-name="T1"> "Акции и иное участие в</text:span></text:p>
      <text:p text:style-name="P7">коммерческих организациях".</text:p>
      <text:p text:style-name="P7"><text:s text:c="4"/>&lt;2&gt; <text:s/>Указывается <text:s/>общая <text:s/>стоимость <text:s/>ценных бумаг данного вида исходя из</text:p>
      <text:p text:style-name="P7">стоимости их приобретения (а если ее нельзя определить - исходя из рыночной</text:p>
      <text:p text:style-name="P7">стоимости <text:s/>или <text:s/>номинальной <text:s/>стоимости). <text:s/>Для <text:s/>обязательств, <text:s/>выраженных <text:s/>в</text:p>
      <text:p text:style-name="P7">иностранной валюте, стоимость указывается в рублях по курсу Банка России на</text:p>
      <text:p text:style-name="P7">отчетную дату.</text:p>
      <text:p text:style-name="P7"/>
      <text:p text:style-name="P7"><text:s text:c="4"/>Раздел 5. Сведения об обязательствах имущественного характера</text:p>
      <text:p text:style-name="P7"/>
      <text:p text:style-name="Standard"><text:span text:style-name="T1"><text:s text:c="4"/>5.1. Объекты недвижимого имущества, находящиеся в пользовании </text:span><text:a xlink:type="simple" xlink:href="consultantplus://offline/ref=BA31092AD4E43E2ED08D7C663F5413E0ADA2CA5EF1E776D26BAA1FD4C6C1C037735F1CF1F20DB1C8m2Q9N" text:style-name="Internet_20_link" text:visited-style-name="Visited_20_Internet_20_Link">&lt;1&gt;</text:a></text:p>
      <text:p text:style-name="P8"/>
      <table:table table:name="Таблица19" table:style-name="Таблица19">
        <table:table-column table:style-name="Таблица19.A"/>
        <table:table-column table:style-name="Таблица19.B"/>
        <table:table-column table:style-name="Таблица19.C"/>
        <table:table-column table:style-name="Таблица19.D"/>
        <table:table-column table:style-name="Таблица19.E"/>
        <table:table-column table:style-name="Таблица19.F"/>
        <table:table-column table:style-name="Таблица19.G"/>
        <table:table-column table:style-name="Таблица19.H"/>
        <table:table-column table:style-name="Таблица19.I"/>
        <table:table-column table:style-name="Таблица19.J"/>
        <table:table-column table:style-name="Таблица19.K"/>
        <table:table-column table:style-name="Таблица19.L"/>
        <table:table-row table:style-name="Таблица19.1">
          <table:table-cell table:style-name="Таблица19.A1" table:number-columns-spanned="2" office:value-type="string">
            <text:p text:style-name="P14"><text:s text:c="2"/>N <text:s/><text:line-break/> п/п </text:p>
          </table:table-cell>
          <table:covered-table-cell/>
          <table:table-cell table:style-name="Таблица19.C1" table:number-columns-spanned="2" office:value-type="string">
            <text:p text:style-name="P16"><text:span text:style-name="T1"><text:s text:c="3"/>Вид <text:s text:c="3"/><text:line-break/>имущества <text:line-break/></text:span><text:a xlink:type="simple" xlink:href="consultantplus://offline/ref=BA31092AD4E43E2ED08D7C663F5413E0ADA2CA5EF1E776D26BAA1FD4C6C1C037735F1CF1F20DB1C8m2QAN" text:style-name="Internet_20_link" text:visited-style-name="Visited_20_Internet_20_Link">&lt;2&gt;</text:a></text:p>
          </table:table-cell>
          <table:covered-table-cell/>
          <table:table-cell table:style-name="Таблица19.C1" table:number-columns-spanned="2" office:value-type="string">
            <text:p text:style-name="P16"><text:span text:style-name="T1"><text:s text:c="2"/>Вид и сроки <text:s/><text:line-break/> <text:s/>пользования <text:s/><text:line-break/></text:span><text:a xlink:type="simple" xlink:href="consultantplus://offline/ref=BA31092AD4E43E2ED08D7C663F5413E0ADA2CA5EF1E776D26BAA1FD4C6C1C037735F1CF1F20DB1C8m2QBN" text:style-name="Internet_20_link" text:visited-style-name="Visited_20_Internet_20_Link">&lt;3&gt;</text:a></text:p>
          </table:table-cell>
          <table:covered-table-cell/>
          <table:table-cell table:style-name="Таблица19.C1" table:number-columns-spanned="2" office:value-type="string">
            <text:p text:style-name="P16"><text:span text:style-name="T1"><text:s text:c="3"/>Основание <text:s text:c="2"/><text:line-break/> <text:s/>пользования <text:s/><text:line-break/></text:span><text:a xlink:type="simple" xlink:href="consultantplus://offline/ref=BA31092AD4E43E2ED08D7C663F5413E0ADA2CA5EF1E776D26BAA1FD4C6C1C037735F1CF1F20DB1C8m2Q4N" text:style-name="Internet_20_link" text:visited-style-name="Visited_20_Internet_20_Link">&lt;4&gt;</text:a></text:p>
          </table:table-cell>
          <table:covered-table-cell/>
          <table:table-cell table:style-name="Таблица19.C1" table:number-columns-spanned="2" office:value-type="string">
            <text:p text:style-name="P14"><text:s text:c="4"/>Место <text:s text:c="3"/><text:line-break/> нахождения <text:s/><text:line-break/> <text:s text:c="2"/>(адрес) <text:s text:c="2"/></text:p>
          </table:table-cell>
          <table:covered-table-cell/>
          <table:table-cell table:style-name="Таблица19.K1" table:number-columns-spanned="2" office:value-type="string">
            <text:p text:style-name="P14"><text:s text:c="2"/>Площадь<text:line-break/> <text:s text:c="2"/>(кв.<text:line-break/> <text:s/>метров)</text:p>
          </table:table-cell>
          <table:covered-table-cell/>
        </table:table-row>
        <table:table-row>
          <table:table-cell table:style-name="Таблица19.A2" table:number-columns-spanned="3" office:value-type="string">
            <text:p text:style-name="P14"><text:s text:c="2"/>1 <text:s/></text:p>
          </table:table-cell>
          <table:covered-table-cell/>
          <table:covered-table-cell/>
          <table:table-cell table:style-name="Таблица19.D2" table:number-columns-spanned="2" office:value-type="string">
            <text:p text:style-name="P14"><text:s text:c="4"/>2 <text:s text:c="4"/></text:p>
          </table:table-cell>
          <table:covered-table-cell/>
          <table:table-cell table:style-name="Таблица19.D2" table:number-columns-spanned="2" office:value-type="string">
            <text:p text:style-name="P14"><text:s text:c="7"/>3 <text:s text:c="6"/></text:p>
          </table:table-cell>
          <table:covered-table-cell/>
          <table:table-cell table:style-name="Таблица19.D2" table:number-columns-spanned="2" office:value-type="string">
            <text:p text:style-name="P14"><text:s text:c="7"/>4 <text:s text:c="6"/></text:p>
          </table:table-cell>
          <table:covered-table-cell/>
          <table:table-cell table:style-name="Таблица19.D2" table:number-columns-spanned="2" office:value-type="string">
            <text:p text:style-name="P14"><text:s text:c="6"/>5 <text:s text:c="5"/></text:p>
          </table:table-cell>
          <table:covered-table-cell/>
          <table:table-cell table:style-name="Таблица19.L2" office:value-type="string">
            <text:p text:style-name="P14"><text:s text:c="5"/>6</text:p>
          </table:table-cell>
        </table:table-row>
        <table:table-row table:style-name="Таблица19.3">
          <table:table-cell table:style-name="Таблица19.A3" office:value-type="string">
            <text:p text:style-name="P11"/>
          </table:table-cell>
          <table:table-cell table:style-name="Таблица19.A3" table:number-columns-spanned="11"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9.3">
          <table:table-cell table:style-name="Таблица19.A2" table:number-columns-spanned="4" office:value-type="string">
            <text:p text:style-name="P14"><text:s text:c="2"/>1. <text:s text:c="11"/></text:p>
          </table:table-cell>
          <table:covered-table-cell/>
          <table:covered-table-cell/>
          <table:covered-table-cell/>
          <table:table-cell table:style-name="Таблица19.D2" table:number-columns-spanned="2" office:value-type="string">
            <text:p text:style-name="P11"/>
          </table:table-cell>
          <table:covered-table-cell/>
          <table:table-cell table:style-name="Таблица19.D2" table:number-columns-spanned="2" office:value-type="string">
            <text:p text:style-name="P11"/>
          </table:table-cell>
          <table:covered-table-cell/>
          <table:table-cell table:style-name="Таблица19.D2" table:number-columns-spanned="2" office:value-type="string">
            <text:p text:style-name="P11"/>
          </table:table-cell>
          <table:covered-table-cell/>
          <table:table-cell table:style-name="Таблица19.K4" table:number-columns-spanned="2" office:value-type="string">
            <text:p text:style-name="P11"/>
          </table:table-cell>
          <table:covered-table-cell/>
        </table:table-row>
        <table:table-row table:style-name="Таблица19.3">
          <table:table-cell table:style-name="Таблица19.A2" table:number-columns-spanned="4" office:value-type="string">
            <text:p text:style-name="P14"><text:s text:c="2"/>2. <text:s text:c="11"/></text:p>
          </table:table-cell>
          <table:covered-table-cell/>
          <table:covered-table-cell/>
          <table:covered-table-cell/>
          <table:table-cell table:style-name="Таблица19.D2" table:number-columns-spanned="2" office:value-type="string">
            <text:p text:style-name="P11"/>
          </table:table-cell>
          <table:covered-table-cell/>
          <table:table-cell table:style-name="Таблица19.D2" table:number-columns-spanned="2" office:value-type="string">
            <text:p text:style-name="P11"/>
          </table:table-cell>
          <table:covered-table-cell/>
          <table:table-cell table:style-name="Таблица19.D2" table:number-columns-spanned="2" office:value-type="string">
            <text:p text:style-name="P11"/>
          </table:table-cell>
          <table:covered-table-cell/>
          <table:table-cell table:style-name="Таблица19.K4" table:number-columns-spanned="2" office:value-type="string">
            <text:p text:style-name="P11"/>
          </table:table-cell>
          <table:covered-table-cell/>
        </table:table-row>
        <table:table-row table:style-name="Таблица19.3">
          <table:table-cell table:style-name="Таблица19.A2" table:number-columns-spanned="4" office:value-type="string">
            <text:p text:style-name="P14"><text:s text:c="2"/>3. <text:s text:c="11"/></text:p>
          </table:table-cell>
          <table:covered-table-cell/>
          <table:covered-table-cell/>
          <table:covered-table-cell/>
          <table:table-cell table:style-name="Таблица19.D2" table:number-columns-spanned="2" office:value-type="string">
            <text:p text:style-name="P11"/>
          </table:table-cell>
          <table:covered-table-cell/>
          <table:table-cell table:style-name="Таблица19.D2" table:number-columns-spanned="2" office:value-type="string">
            <text:p text:style-name="P11"/>
          </table:table-cell>
          <table:covered-table-cell/>
          <table:table-cell table:style-name="Таблица19.D2" table:number-columns-spanned="2" office:value-type="string">
            <text:p text:style-name="P11"/>
          </table:table-cell>
          <table:covered-table-cell/>
          <table:table-cell table:style-name="Таблица19.K4" table:number-columns-spanned="2" office:value-type="string">
            <text:p text:style-name="P11"/>
          </table:table-cell>
          <table:covered-table-cell/>
        </table:table-row>
      </table:table>
      <text:p text:style-name="P10"/>
      <text:p text:style-name="P7"><text:s text:c="4"/>--------------------------------</text:p>
      <text:p text:style-name="P7"><text:s text:c="4"/>&lt;1&gt; Указываются по состоянию на отчетную дату.</text:p>
      <text:p text:style-name="P7"><text:s text:c="4"/>&lt;2&gt; <text:s/>Указывается <text:s/>вид <text:s/>недвижимого <text:s/>имущества (земельный участок, жилой</text:p>
      <text:p text:style-name="P7">дом, дача и др.).</text:p>
      <text:p text:style-name="P7"><text:s text:c="4"/>&lt;3&gt; <text:s/>Указываются <text:s/>вид <text:s/>пользования (аренда, безвозмездное пользование и</text:p>
      <text:p text:style-name="P7">др.) и сроки пользования.</text:p>
      <text:p text:style-name="P7"><text:s text:c="4"/>&lt;4&gt; <text:s text:c="3"/>Указываются <text:s text:c="3"/>основание <text:s text:c="2"/>пользования <text:s text:c="2"/>(договор, <text:s text:c="2"/>фактическое</text:p>
      <text:p text:style-name="P7"><text:soft-page-break/>предоставление <text:s/>и другие), а также реквизиты (дата, номер) соответствующего</text:p>
      <text:p text:style-name="P7">договора или акта.</text:p>
      <text:p text:style-name="P7"/>
      <text:p text:style-name="Standard"><text:span text:style-name="T1"><text:s text:c="4"/>5.2. Прочие обязательства </text:span><text:a xlink:type="simple" xlink:href="consultantplus://offline/ref=BA31092AD4E43E2ED08D7C663F5413E0ADA2CA5EF1E776D26BAA1FD4C6C1C037735F1CF1F20DB1C9m2QBN" text:style-name="Internet_20_link" text:visited-style-name="Visited_20_Internet_20_Link">&lt;1&gt;</text:a></text:p>
      <text:p text:style-name="P8"/>
      <table:table table:name="Таблица20" table:style-name="Таблица20">
        <table:table-column table:style-name="Таблица20.A"/>
        <table:table-column table:style-name="Таблица20.B"/>
        <table:table-column table:style-name="Таблица20.C"/>
        <table:table-column table:style-name="Таблица20.D"/>
        <table:table-column table:style-name="Таблица20.E"/>
        <table:table-column table:style-name="Таблица20.F"/>
        <table:table-column table:style-name="Таблица20.G"/>
        <table:table-column table:style-name="Таблица20.H"/>
        <table:table-column table:style-name="Таблица20.I"/>
        <table:table-column table:style-name="Таблица20.J"/>
        <table:table-column table:style-name="Таблица20.K"/>
        <table:table-column table:style-name="Таблица20.L"/>
        <table:table-row table:style-name="Таблица20.1">
          <table:table-cell table:style-name="Таблица20.A1" table:number-columns-spanned="2" office:value-type="string">
            <text:p text:style-name="P14"><text:s text:c="2"/>N <text:line-break/> п/п</text:p>
          </table:table-cell>
          <table:covered-table-cell/>
          <table:table-cell table:style-name="Таблица20.C1" table:number-columns-spanned="2" office:value-type="string">
            <text:p text:style-name="P16"><text:span text:style-name="T1"><text:s/>Содержание <text:s/><text:line-break/>обязательства<text:line-break/></text:span><text:a xlink:type="simple" xlink:href="consultantplus://offline/ref=BA31092AD4E43E2ED08D7C663F5413E0ADA2CA5EF1E776D26BAA1FD4C6C1C037735F1CF1F20DB1C9m2Q4N" text:style-name="Internet_20_link" text:visited-style-name="Visited_20_Internet_20_Link">&lt;2&gt;</text:a></text:p>
          </table:table-cell>
          <table:covered-table-cell/>
          <table:table-cell table:style-name="Таблица20.C1" table:number-columns-spanned="2" office:value-type="string">
            <text:p text:style-name="P16"><text:span text:style-name="T1">Кредитор <text:line-break/>(должник)<text:line-break/></text:span><text:a xlink:type="simple" xlink:href="consultantplus://offline/ref=BA31092AD4E43E2ED08D7C663F5413E0ADA2CA5EF1E776D26BAA1FD4C6C1C037735F1CF1F20DB1C9m2Q5N" text:style-name="Internet_20_link" text:visited-style-name="Visited_20_Internet_20_Link">&lt;3&gt;</text:a></text:p>
          </table:table-cell>
          <table:covered-table-cell/>
          <table:table-cell table:style-name="Таблица20.C1" table:number-columns-spanned="2" office:value-type="string">
            <text:p text:style-name="P16"><text:span text:style-name="T1"><text:s text:c="2"/>Основание <text:s/><text:line-break/>возникновения<text:line-break/></text:span><text:a xlink:type="simple" xlink:href="consultantplus://offline/ref=BA31092AD4E43E2ED08D7C663F5413E0ADA2CA5EF1E776D26BAA1FD4C6C1C037735F1CF1F20DB0C0m2QCN" text:style-name="Internet_20_link" text:visited-style-name="Visited_20_Internet_20_Link">&lt;4&gt;</text:a></text:p>
          </table:table-cell>
          <table:covered-table-cell/>
          <table:table-cell table:style-name="Таблица20.C1" table:number-columns-spanned="2" office:value-type="string">
            <text:p text:style-name="P16"><text:span text:style-name="T1"><text:s text:c="4"/>Сумма <text:s text:c="4"/><text:line-break/>обязательства <text:line-break/></text:span><text:a xlink:type="simple" xlink:href="consultantplus://offline/ref=BA31092AD4E43E2ED08D7C663F5413E0ADA2CA5EF1E776D26BAA1FD4C6C1C037735F1CF1F20DB0C0m2QDN" text:style-name="Internet_20_link" text:visited-style-name="Visited_20_Internet_20_Link">&lt;5&gt;</text:a><text:span text:style-name="T1"> (рублей) </text:span></text:p>
          </table:table-cell>
          <table:covered-table-cell/>
          <table:table-cell table:style-name="Таблица20.K1" table:number-columns-spanned="2" office:value-type="string">
            <text:p text:style-name="P16"><text:span text:style-name="T1"><text:s text:c="5"/>Условия<text:line-break/> <text:s/>обязательства<text:line-break/></text:span><text:a xlink:type="simple" xlink:href="consultantplus://offline/ref=BA31092AD4E43E2ED08D7C663F5413E0ADA2CA5EF1E776D26BAA1FD4C6C1C037735F1CF1F20DB0C0m2QEN" text:style-name="Internet_20_link" text:visited-style-name="Visited_20_Internet_20_Link">&lt;6&gt;</text:a></text:p>
          </table:table-cell>
          <table:covered-table-cell/>
        </table:table-row>
        <table:table-row>
          <table:table-cell table:style-name="Таблица20.A2" table:number-columns-spanned="3" office:value-type="string">
            <text:p text:style-name="P14"><text:s text:c="2"/>1 </text:p>
          </table:table-cell>
          <table:covered-table-cell/>
          <table:covered-table-cell/>
          <table:table-cell table:style-name="Таблица20.D2" table:number-columns-spanned="2" office:value-type="string">
            <text:p text:style-name="P14"><text:s text:c="6"/>2 <text:s text:c="5"/></text:p>
          </table:table-cell>
          <table:covered-table-cell/>
          <table:table-cell table:style-name="Таблица20.D2" table:number-columns-spanned="2" office:value-type="string">
            <text:p text:style-name="P14"><text:s text:c="4"/>3 <text:s text:c="3"/></text:p>
          </table:table-cell>
          <table:covered-table-cell/>
          <table:table-cell table:style-name="Таблица20.D2" table:number-columns-spanned="2" office:value-type="string">
            <text:p text:style-name="P14"><text:s text:c="6"/>4 <text:s text:c="5"/></text:p>
          </table:table-cell>
          <table:covered-table-cell/>
          <table:table-cell table:style-name="Таблица20.D2" table:number-columns-spanned="2" office:value-type="string">
            <text:p text:style-name="P14"><text:s text:c="7"/>5 <text:s text:c="5"/></text:p>
          </table:table-cell>
          <table:covered-table-cell/>
          <table:table-cell table:style-name="Таблица20.L2" office:value-type="string">
            <text:p text:style-name="P14"><text:s text:c="8"/>6</text:p>
          </table:table-cell>
        </table:table-row>
        <table:table-row table:style-name="Таблица20.3">
          <table:table-cell table:style-name="Таблица20.A3" office:value-type="string">
            <text:p text:style-name="P11"/>
          </table:table-cell>
          <table:table-cell table:style-name="Таблица20.A3" table:number-columns-spanned="11"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0.3">
          <table:table-cell table:style-name="Таблица20.A2" table:number-columns-spanned="4" office:value-type="string">
            <text:p text:style-name="P14"><text:s/>1. <text:s text:c="14"/></text:p>
          </table:table-cell>
          <table:covered-table-cell/>
          <table:covered-table-cell/>
          <table:covered-table-cell/>
          <table:table-cell table:style-name="Таблица20.D2" table:number-columns-spanned="2" office:value-type="string">
            <text:p text:style-name="P11"/>
          </table:table-cell>
          <table:covered-table-cell/>
          <table:table-cell table:style-name="Таблица20.D2" table:number-columns-spanned="2" office:value-type="string">
            <text:p text:style-name="P11"/>
          </table:table-cell>
          <table:covered-table-cell/>
          <table:table-cell table:style-name="Таблица20.D2" table:number-columns-spanned="2" office:value-type="string">
            <text:p text:style-name="P11"/>
          </table:table-cell>
          <table:covered-table-cell/>
          <table:table-cell table:style-name="Таблица20.K4" table:number-columns-spanned="2" office:value-type="string">
            <text:p text:style-name="P11"/>
          </table:table-cell>
          <table:covered-table-cell/>
        </table:table-row>
        <table:table-row table:style-name="Таблица20.3">
          <table:table-cell table:style-name="Таблица20.A2" table:number-columns-spanned="4" office:value-type="string">
            <text:p text:style-name="P14"><text:s/>2. <text:s text:c="14"/></text:p>
          </table:table-cell>
          <table:covered-table-cell/>
          <table:covered-table-cell/>
          <table:covered-table-cell/>
          <table:table-cell table:style-name="Таблица20.D2" table:number-columns-spanned="2" office:value-type="string">
            <text:p text:style-name="P11"/>
          </table:table-cell>
          <table:covered-table-cell/>
          <table:table-cell table:style-name="Таблица20.D2" table:number-columns-spanned="2" office:value-type="string">
            <text:p text:style-name="P11"/>
          </table:table-cell>
          <table:covered-table-cell/>
          <table:table-cell table:style-name="Таблица20.D2" table:number-columns-spanned="2" office:value-type="string">
            <text:p text:style-name="P11"/>
          </table:table-cell>
          <table:covered-table-cell/>
          <table:table-cell table:style-name="Таблица20.K4" table:number-columns-spanned="2" office:value-type="string">
            <text:p text:style-name="P11"/>
          </table:table-cell>
          <table:covered-table-cell/>
        </table:table-row>
        <table:table-row table:style-name="Таблица20.3">
          <table:table-cell table:style-name="Таблица20.A2" table:number-columns-spanned="4" office:value-type="string">
            <text:p text:style-name="P14"><text:s/>3. <text:s text:c="14"/></text:p>
          </table:table-cell>
          <table:covered-table-cell/>
          <table:covered-table-cell/>
          <table:covered-table-cell/>
          <table:table-cell table:style-name="Таблица20.D2" table:number-columns-spanned="2" office:value-type="string">
            <text:p text:style-name="P11"/>
          </table:table-cell>
          <table:covered-table-cell/>
          <table:table-cell table:style-name="Таблица20.D2" table:number-columns-spanned="2" office:value-type="string">
            <text:p text:style-name="P11"/>
          </table:table-cell>
          <table:covered-table-cell/>
          <table:table-cell table:style-name="Таблица20.D2" table:number-columns-spanned="2" office:value-type="string">
            <text:p text:style-name="P11"/>
          </table:table-cell>
          <table:covered-table-cell/>
          <table:table-cell table:style-name="Таблица20.K4" table:number-columns-spanned="2" office:value-type="string">
            <text:p text:style-name="P11"/>
          </table:table-cell>
          <table:covered-table-cell/>
        </table:table-row>
      </table:table>
      <text:p text:style-name="P10"/>
      <text:p text:style-name="P7"><text:s text:c="4"/>Достоверность и полноту настоящих сведений подтверждаю.</text:p>
      <text:p text:style-name="P7"/>
      <text:p text:style-name="P7">"__" _____________ 20__ г. <text:s text:c="3"/>_____________________________________________</text:p>
      <text:p text:style-name="P8"><text:s text:c="30"/>(подпись лица, поступающего на работу на должность руководителя <text:s/>муниципального <text:s/>учреждения, представляющего сведения)</text:p>
      <text:p text:style-name="P7"/>
      <text:p text:style-name="P7">__________________________________________________________________________.</text:p>
      <text:p text:style-name="P7"><text:s text:c="16"/>(ф.и.о. и подпись лица, принявшего справку)</text:p>
      <text:p text:style-name="P8"/>
      <text:p text:style-name="P21">--------------------------------</text:p>
      <text:p text:style-name="P21">&lt;1&gt; Указываются имеющиеся на отчетную дату срочные обязательства финансового характера на сумму, превышающую уровень 20 процентов дохода за отчетный период, за исключением обязательств, составляющих менее 100 тыс. рублей.</text:p>
      <text:p text:style-name="P21">&lt;2&gt; Указывается существо обязательства (заем, кредит и др.).</text:p>
      <text:p text:style-name="P21">&lt;3&gt; Указывается вторая сторона обязательства: кредитор или должник, его фамилия, имя и отчество (наименование юридического лица), адрес.</text:p>
      <text:p text:style-name="P21">&lt;4&gt; Указываются основание возникновения обязательства (договор, передача денег или имущества и др.), а также реквизиты (дата, номер) соответствующего договора или акта.</text:p>
      <text:p text:style-name="P21">&lt;5&gt; Указывается сумма основного обязательства (без суммы процентов). Для обязательств, выраженных в иностранной валюте, сумма указывается в рублях по курсу Банка России на отчетную дату.</text:p>
      <text:p text:style-name="P21">&lt;6&gt; Указываются годовая процентная ставка обязательства, заложенное в обеспечение обязательства имущество, выданные в обеспечение обязательства гарантии и поручительства.</text:p>
      <text:p text:style-name="P7"/>
      <text:h text:style-name="P13" text:outline-level="1"/>
      <text:h text:style-name="P13" text:outline-level="1"/>
      <text:h text:style-name="P13" text:outline-level="1"/>
      <text:h text:style-name="P13" text:outline-level="1"/>
      <text:h text:style-name="P13" text:outline-level="1"/>
      <text:h text:style-name="P13" text:outline-level="1"/>
      <text:h text:style-name="P13" text:outline-level="1"/>
      <text:h text:style-name="P7" text:outline-level="1"/>
      <table:table table:name="Таблица21" table:style-name="Таблица21">
        <table:table-column table:style-name="Таблица21.A"/>
        <text:soft-page-break/>
        <table:table-row table:style-name="Таблица21.1">
          <table:table-cell table:style-name="Таблица21.A1" office:value-type="string">
            <text:p text:style-name="P3">Утверждена</text:p>
            <text:p text:style-name="P2">Постановлением <text:s text:c="6"/>Администрации Зоринского сельсовета Обоянского района от 20.02.2013 года № 20</text:p>
          </table:table-cell>
        </table:table-row>
      </table:table>
      <text:p text:style-name="P39"><text:s text:c="22"/></text:p>
      <text:p text:style-name="P13"><text:s/>(форма)</text:p>
      <text:p text:style-name="P13"/>
      <text:p text:style-name="P9">В ____________________________________________________________________ <text:s text:c="8"/>(указывается наименование <text:s text:c="2"/>органа местного самоуправления)</text:p>
      <text:p text:style-name="P7"/>
      <text:p text:style-name="P9">СПРАВКА</text:p>
      <text:p text:style-name="P9">о доходах, об имуществе и обязательствах имущественного</text:p>
      <text:p text:style-name="P9">характера супруги (супруга) и несовершеннолетних детей</text:p>
      <text:p text:style-name="P1"><text:span text:style-name="T1">руководителя муниципального учреждения </text:span><text:a xlink:type="simple" xlink:href="consultantplus://offline/ref=50CE8B7565ABF24460379E74D5036B49E86D3D3C0CAA9FA87ED3954003CE9741E7413BF1541C5893IEB8O" text:style-name="Internet_20_link" text:visited-style-name="Visited_20_Internet_20_Link">&lt;1&gt;</text:a></text:p>
      <text:p text:style-name="P7"/>
      <text:p text:style-name="P7"><text:s text:c="4"/>Я, ____________________________________________________________________</text:p>
      <text:p text:style-name="P7">____________________________________________________________________ </text:p>
      <text:p text:style-name="P9">(фамилия, имя, отчество, дата рождения)</text:p>
      <text:p text:style-name="P7"/>
      <text:p text:style-name="P7">проживающий по адресу: ____________________________________________________</text:p>
      <text:p text:style-name="P7"><text:s text:c="36"/>(адрес места жительства)</text:p>
      <text:p text:style-name="P7">____________________________________________________________________ </text:p>
      <text:p text:style-name="P7">сообщаю <text:s/>сведения о доходах за отчетный период с <text:s/>1 <text:s/>января 20__ г. <text:s/>по <text:s/>31</text:p>
      <text:p text:style-name="P7">декабря 20__ г. моей (моего)</text:p>
      <text:p text:style-name="P7">____________________________________________________________________ </text:p>
      <text:p text:style-name="P7"><text:s/>(супруги (супруга), несовершеннолетней дочери, несовершеннолетнего сына)</text:p>
      <text:p text:style-name="P7">____________________________________________________________________ </text:p>
      <text:p text:style-name="P7"><text:s text:c="18"/>(фамилия, имя, отчество, дата рождения)</text:p>
      <text:p text:style-name="P7">____________________________________________________________________ </text:p>
      <text:p text:style-name="P7"><text:s text:c="9"/>(основное место работы или службы, занимаемая должность,</text:p>
      <text:p text:style-name="P7"><text:s text:c="3"/>в случае отсутствия основного места работы или службы - род занятий)</text:p>
      <text:p text:style-name="P7"/>
      <text:p text:style-name="P7">об <text:s/>имуществе, <text:s/>о <text:s/>вкладах <text:s/>в банках, <text:s/>ценных <text:s/>бумагах, <text:s/>об <text:s/>обязательствах</text:p>
      <text:p text:style-name="P7">имущественного <text:s/>характера <text:s/>по <text:s/>состоянию <text:s/>на <text:s/>конец <text:s/>отчетного <text:s/>периода (на</text:p>
      <text:p text:style-name="P7">отчетную дату).</text:p>
      <text:p text:style-name="P7"/>
      <text:p text:style-name="P7"><text:s text:c="4"/>--------------------------------</text:p>
      <text:p text:style-name="P7"><text:s text:c="4"/>&lt;1&gt; <text:s/>Сведения представляются отдельно на супругу (супруга) и на каждого</text:p>
      <text:p text:style-name="P7">из <text:s text:c="3"/>несовершеннолетних <text:s text:c="2"/>детей <text:s text:c="2"/>руководителя <text:s/>муниципального учреждения который представляет сведения.</text:p>
      <text:p text:style-name="P7"/>
      <text:p text:style-name="Standard"><text:span text:style-name="T1">Раздел 1. Сведения о доходах </text:span><text:a xlink:type="simple" xlink:href="#Par130#Par130" text:style-name="Internet_20_link" text:visited-style-name="Visited_20_Internet_20_Link">&lt;1&gt;</text:a></text:p>
      <text:p text:style-name="P8"/>
      <text:p text:style-name="P7">────┬───────────────────────────────────────────────┬ </text:p>
      <text:p text:style-name="Standard"><text:span text:style-name="T1"><text:s text:c="2"/>N │ <text:s text:c="17"/>Вид дохода <text:s text:c="18"/>│ Величина дохода </text:span><text:a xlink:type="simple" xlink:href="#Par132#Par132" text:style-name="Internet_20_link" text:visited-style-name="Visited_20_Internet_20_Link">&lt;2&gt;</text:a></text:p>
      <text:p text:style-name="P7"><text:s/>п/п│ <text:s text:c="46"/>│ <text:s text:c="5"/>(рублей)</text:p>
      <text:p text:style-name="P7">────┴───────────────────────────────────────────────┴ </text:p>
      <text:p text:style-name="P7"/>
      <text:p text:style-name="P7">────────────────────────────────────────────────────┬ </text:p>
      <text:p text:style-name="P7"><text:soft-page-break/><text:s/>1. <text:s/>Доход по основному месту работы <text:s text:c="25"/>│</text:p>
      <text:p text:style-name="P7">────────────────────────────────────────────────────┼ </text:p>
      <text:p text:style-name="P7"><text:s/>2. <text:s/>Доход от педагогической деятельности <text:s text:c="17"/>│</text:p>
      <text:p text:style-name="P7">────────────────────────────────────────────────────┼ </text:p>
      <text:p text:style-name="P7"><text:s/>3. <text:s/>Доход от научной деятельности <text:s text:c="29"/>│</text:p>
      <text:p text:style-name="P7">─────────────────────────────────── ─────────────────┼ </text:p>
      <text:p text:style-name="P7"><text:s/>4. <text:s/>Доход от иной творческой деятельности <text:s text:c="14"/>│</text:p>
      <text:p text:style-name="P7">────────────────────────────────────────────────────┼ </text:p>
      <text:p text:style-name="P7"><text:s/>5. <text:s/>Доход от вкладов в банках и иных кредитных <text:s text:c="6"/>│</text:p>
      <text:p text:style-name="P7"><text:s text:c="5"/>организациях <text:s text:c="35"/></text:p>
      <text:p text:style-name="P7">────────────────────────────────────────────────────┼ <text:s/></text:p>
      <text:p text:style-name="P7"><text:s/>6. <text:s/>Доход от ценных бумаг и долей участия в <text:s text:c="11"/>│</text:p>
      <text:p text:style-name="P7"><text:s text:c="5"/>коммерческих организациях <text:s text:c="35"/>│</text:p>
      <text:p text:style-name="P7">────────────────────────────────────────────────────┼ </text:p>
      <text:p text:style-name="P7"><text:s/>7. <text:s/>Иные доходы (указать вид дохода): <text:s text:c="22"/>│</text:p>
      <text:p text:style-name="P7">────────────────────────────────────────────────────┼ </text:p>
      <text:p text:style-name="P7"><text:s text:c="5"/>1) <text:s text:c="80"/>│</text:p>
      <text:p text:style-name="P7">────────────────────────────────────────────────────┼ </text:p>
      <text:p text:style-name="P7"><text:s text:c="5"/>2) <text:s text:c="80"/>│</text:p>
      <text:p text:style-name="P7">────────────────────────────────────────────────────┼ </text:p>
      <text:p text:style-name="P7"><text:s text:c="5"/>3) <text:s text:c="80"/>│</text:p>
      <text:p text:style-name="P7">────────────────────────────────────────────────────┼ </text:p>
      <text:p text:style-name="P7"><text:s/>8. <text:s/>Итого доход за отчетный период <text:s text:c="27"/>│</text:p>
      <text:p text:style-name="P7">────────────────────────────────────────────────────┴ </text:p>
      <text:p text:style-name="P21"/>
      <text:p text:style-name="P21"/>
      <text:p text:style-name="P7"><text:s text:c="3"/>--------------------------------</text:p>
      <text:p text:style-name="P7"><text:s text:c="4"/>&lt;1&gt; <text:s/>Указываются <text:s/>доходы <text:s/>(включая <text:s/>пенсии, <text:s/>пособия и иные выплаты) за <text:s/>отчетный период.</text:p>
      <text:p text:style-name="P7"><text:s text:c="4"/>&lt;2&gt; <text:s/>Доход, <text:s/>полученный <text:s/>в <text:s/>иностранной валюте, указывается в рублях по</text:p>
      <text:p text:style-name="P7">курсу Банка России на дату получения дохода.</text:p>
      <text:p text:style-name="P7"/>
      <text:p text:style-name="P7"><text:s text:c="4"/>Раздел 2. Сведения об имуществе</text:p>
      <text:p text:style-name="P7"/>
      <text:p text:style-name="P7"><text:s text:c="4"/>2.1. Недвижимое имущество</text:p>
      <text:p text:style-name="P8"/>
      <text:p text:style-name="P7">─────┬───────────────────┬─────────────────┬───────── </text:p>
      <text:p text:style-name="P7"><text:s text:c="2"/>N <text:s text:c="8"/>│Вид и наименовани│Вид <text:s text:c="19"/>│Место нахождения│Площадь (кв.</text:p>
      <text:p text:style-name="P7"><text:s/>п/п <text:s text:c="7"/>│ <text:s text:c="4"/>имущества <text:s text:c="7"/>│ <text:s/>собственности│ <text:s text:c="3"/>(адрес) <text:s text:c="15"/>│ <text:s text:c="2"/>метров)│ <text:s text:c="35"/></text:p>
      <text:p text:style-name="Standard"><text:span text:style-name="T1"><text:s text:c="13"/>│ <text:s text:c="6"/></text:span><text:a xlink:type="simple" xlink:href="#Par599#Par599" text:style-name="Internet_20_link" text:visited-style-name="Visited_20_Internet_20_Link">&lt;1&gt;</text:a><text:span text:style-name="T1"> <text:s text:c="18"/>│ <text:s text:c="25"/>│</text:span></text:p>
      <text:p text:style-name="P7">─────┼───────────────────┼─────────────────┼───────── </text:p>
      <text:p text:style-name="P7"><text:s text:c="2"/>1 <text:s text:c="8"/>│ <text:s text:c="8"/>2 <text:s text:c="19"/>│ <text:s text:c="7"/>3 <text:s text:c="16"/>│ <text:s text:c="6"/>4 <text:s text:c="21"/>│ <text:s text:c="5"/>5</text:p>
      <text:p text:style-name="P7">─────┴───────────────────┴─────────────────┴───────── </text:p>
      <text:p text:style-name="P7">─────────────────────────┬─────────────────┬─────────</text:p>
      <text:p text:style-name="P7"><text:s text:c="2"/>1. <text:s/>Земельные участки <text:s text:c="3"/>│ <text:s text:c="16"/>│ <text:s text:c="43"/>│</text:p>
      <text:p text:style-name="Standard"><text:span text:style-name="T1"><text:s text:c="6"/></text:span><text:a xlink:type="simple" xlink:href="#Par604#Par604" text:style-name="Internet_20_link" text:visited-style-name="Visited_20_Internet_20_Link">&lt;2&gt;</text:a><text:span text:style-name="T1">: <text:s text:c="30"/>│ <text:s text:c="16"/>│ <text:s text:c="43"/>│</text:span></text:p>
      <text:p text:style-name="P7">─────────────────────────┼─────────────────┼───────── </text:p>
      <text:p text:style-name="P7"><text:s text:c="6"/>1) <text:s text:c="33"/>│ <text:s text:c="17"/>│ <text:s text:c="43"/>│</text:p>
      <text:p text:style-name="P7">─────────────────────────┼─────────────────┼───────── </text:p>
      <text:p text:style-name="P7"><text:s text:c="6"/>2) <text:s text:c="33"/>│ <text:s text:c="18"/>│ <text:s text:c="42"/>│</text:p>
      <text:p text:style-name="P7">─────────────────────────┼─────────────────┼───────── </text:p>
      <text:p text:style-name="P7"><text:s text:c="6"/>3) <text:s text:c="34"/>│ <text:s text:c="16"/>│ <text:s text:c="42"/>│</text:p>
      <text:p text:style-name="P7"><text:soft-page-break/>─────────────────────────┼─────────────────┼───────── </text:p>
      <text:p text:style-name="P7"><text:s text:c="2"/>2. <text:s/>Жилые дома: <text:s text:c="14"/>│ <text:s text:c="16"/>│ <text:s text:c="42"/>│</text:p>
      <text:p text:style-name="P7">─────────────────────────┼─────────────────┼───────── </text:p>
      <text:p text:style-name="P7"><text:s text:c="6"/>1) <text:s text:c="34"/>│ <text:s text:c="16"/>│ <text:s text:c="42"/>│</text:p>
      <text:p text:style-name="P7">─────────────────────────┼─────────────────┼───────── </text:p>
      <text:p text:style-name="P7"><text:s text:c="6"/>2) <text:s text:c="34"/>│ <text:s text:c="16"/>│ <text:s text:c="42"/>│</text:p>
      <text:p text:style-name="P7">─────────────────────────┼─────────────────┼───────── </text:p>
      <text:p text:style-name="P7"><text:s text:c="6"/>3) <text:s text:c="34"/>│ <text:s text:c="16"/>│ <text:s text:c="42"/>│</text:p>
      <text:p text:style-name="P7">─────────────────────────┼─────────────────┼───────── </text:p>
      <text:p text:style-name="P7"><text:s text:c="2"/>3. <text:s/>Квартиры: <text:s text:c="19"/>│ <text:s text:c="16"/>│ <text:s text:c="42"/>│</text:p>
      <text:p text:style-name="P7">─────────────────────────┼─────────────────┼───────── </text:p>
      <text:p text:style-name="P7"><text:s text:c="6"/>1) <text:s text:c="34"/>│ <text:s text:c="16"/>│ <text:s text:c="42"/>│</text:p>
      <text:p text:style-name="P7">─────────────────────────┼─────────────────┼───────── </text:p>
      <text:p text:style-name="P7"><text:s text:c="6"/>2) <text:s text:c="34"/>│ <text:s text:c="16"/>│ <text:s text:c="42"/>│</text:p>
      <text:p text:style-name="P7">─────────────────────────┼─────────────────┼───────── </text:p>
      <text:p text:style-name="P7"><text:s text:c="6"/>3) <text:s text:c="34"/>│ <text:s text:c="16"/>│ <text:s text:c="42"/>│</text:p>
      <text:p text:style-name="P7">─────────────────────────┼─────────────────┼───────── </text:p>
      <text:p text:style-name="P7"><text:s text:c="2"/>4. <text:s/>Дачи: <text:s text:c="27"/>│ <text:s text:c="8"/>─────────────────────────┼─────────────────┼───────── </text:p>
      <text:p text:style-name="P7"><text:s text:c="6"/>1) <text:s text:c="34"/>│ <text:s text:c="16"/>│ <text:s text:c="42"/>│</text:p>
      <text:p text:style-name="P7">─────────────────────────┼─────────────────┼───────── </text:p>
      <text:p text:style-name="P7"><text:s text:c="6"/>2) <text:s text:c="34"/>│ <text:s text:c="16"/>│ <text:s text:c="42"/>│</text:p>
      <text:p text:style-name="P7">─────────────────────────┼─────────────────┼───────── </text:p>
      <text:p text:style-name="P7"><text:s text:c="6"/>3) <text:s text:c="34"/>│ <text:s text:c="16"/>│ <text:s text:c="42"/>│</text:p>
      <text:p text:style-name="P7">─────────────────────────┼─────────────────┼───────── </text:p>
      <text:p text:style-name="P7"><text:s text:c="2"/>5. <text:s/>Гаражи: <text:s text:c="22"/>│ <text:s text:c="16"/>│ <text:s text:c="43"/>│</text:p>
      <text:p text:style-name="P7">─────────────────────────┼─────────────────┼───────── </text:p>
      <text:p text:style-name="P7"><text:s text:c="6"/>1) <text:s text:c="34"/>│ <text:s text:c="16"/>│ <text:s text:c="42"/>│</text:p>
      <text:p text:style-name="P7">─────────────────────────┼─────────────────┼───────── </text:p>
      <text:p text:style-name="P7"><text:s text:c="6"/>2) <text:s text:c="34"/>│ <text:s text:c="16"/>│ <text:s text:c="42"/>│</text:p>
      <text:p text:style-name="P7">─────────────────────────┼─────────────────┼───────── </text:p>
      <text:p text:style-name="P7"><text:s text:c="6"/>3) <text:s text:c="34"/>│ <text:s text:c="16"/>│ <text:s text:c="42"/>│</text:p>
      <text:p text:style-name="P7">─────────────────────────┼─────────────────┼───────── </text:p>
      <text:p text:style-name="P7"><text:s text:c="2"/>6. <text:s/>Иное недвижимое <text:s text:c="6"/>│ <text:s text:c="16"/>│ <text:s text:c="42"/>│</text:p>
      <text:p text:style-name="P7"><text:s text:c="6"/>имущество: <text:s text:c="18"/>│ <text:s text:c="16"/>│ <text:s text:c="42"/>│</text:p>
      <text:p text:style-name="P7">─────────────────────────┼─────────────────┼───────── </text:p>
      <text:p text:style-name="P7"><text:s text:c="6"/>1) <text:s text:c="34"/>│ <text:s text:c="16"/>│ <text:s text:c="42"/>│</text:p>
      <text:p text:style-name="P7">─────────────────────────┼─────────────────┼───────── </text:p>
      <text:p text:style-name="P7"><text:s text:c="6"/>2) <text:s text:c="34"/>│ <text:s text:c="16"/>│ <text:s text:c="42"/>│</text:p>
      <text:p text:style-name="P7">─────────────────────────┼─────────────────┼───────── </text:p>
      <text:p text:style-name="P7"><text:s text:c="6"/>3) <text:s text:c="34"/>│ <text:s text:c="16"/>│ <text:s text:c="42"/>│</text:p>
      <text:p text:style-name="P7">─────────────────────────┴─────────────────┴───────── </text:p>
      <text:p text:style-name="P7"><text:s text:c="4"/>--------------------------------</text:p>
      <text:p text:style-name="P7"><text:s text:c="4"/>&lt;1&gt; <text:s text:c="2"/>Указывается <text:s text:c="2"/>вид <text:s text:c="2"/>собственности <text:s/>(индивидуальная, <text:s/>общая); <text:s/>для</text:p>
      <text:p text:style-name="P7">совместной собственности указываются иные лица (ф.и.о. или наименование), в</text:p>
      <text:p text:style-name="P7">собственности <text:s text:c="2"/>которых <text:s/>находится <text:s/>имущество; <text:s/>для <text:s/>долевой <text:s/>собственности</text:p>
      <text:p text:style-name="P7">указывается <text:s text:c="2"/>доля <text:s text:c="2"/>члена <text:s text:c="2"/>семьи <text:s/>лица, поступающего на работу на должность руководителя <text:s/>муниципального <text:s/>учреждения, представляющего сведения.</text:p>
      <text:p text:style-name="P7"><text:s text:c="4"/>&lt;2&gt; <text:s/>Указывается вид земельного участка (пая, доли): под индивидуальное</text:p>
      <text:p text:style-name="P7">жилищное строительство, дачный, садовый, приусадебный, огородный и др.</text:p>
      <text:p text:style-name="P7"/>
      <text:p text:style-name="P7"><text:s text:c="4"/>2.2. Транспортные средства</text:p>
      <text:p text:style-name="P7"><text:soft-page-break/>────┬─────────────────────────────┬────────────────── </text:p>
      <text:p text:style-name="P7"><text:s text:c="2"/>N <text:s text:c="5"/>│ <text:s text:c="8"/>Вид и марка <text:s text:c="17"/>│ <text:s/>Вид собственности <text:s/>│ <text:s text:c="5"/>Место</text:p>
      <text:p text:style-name="Standard"><text:span text:style-name="T1"><text:s/>п/п <text:s text:c="4"/>│ <text:s text:c="2"/>транспортного средства <text:s text:c="3"/>│ <text:s text:c="8"/></text:span><text:a xlink:type="simple" xlink:href="#Par668#Par668" text:style-name="Internet_20_link" text:visited-style-name="Visited_20_Internet_20_Link">&lt;1&gt;</text:a><text:span text:style-name="T1"> <text:s text:c="20"/>│ <text:s text:c="2"/>регистрации</text:span></text:p>
      <text:p text:style-name="P7">────┼─────────────────────────────┼────────────────── </text:p>
      <text:p text:style-name="P7"><text:s text:c="2"/>1 <text:s text:c="6"/>│ <text:s text:c="13"/>2 <text:s text:c="31"/>│ <text:s text:c="9"/>3 <text:s text:c="23"/>│ <text:s text:c="7"/>4</text:p>
      <text:p text:style-name="P7">────┴─────────────────────────────┴────────────────── </text:p>
      <text:p text:style-name="P7">──────────────────────────────────┬────────────────── </text:p>
      <text:p text:style-name="P7"><text:s/>1. <text:s text:c="11"/>Автомобили легковые: <text:s text:c="31"/>│</text:p>
      <text:p text:style-name="P7">──────────────────────────────────┼────────────────── </text:p>
      <text:p text:style-name="P7"><text:s text:c="5"/>1) <text:s text:c="26"/>│ <text:s text:c="20"/>│</text:p>
      <text:p text:style-name="P7">──────────────────────────────────┼────────────────── </text:p>
      <text:p text:style-name="P7"><text:s text:c="5"/>2) <text:s text:c="26"/>│ <text:s text:c="20"/>│</text:p>
      <text:p text:style-name="P7">──────────────────────────────────┼────────────────── </text:p>
      <text:p text:style-name="P7"><text:s/>2. <text:s/>Автомобили грузовые: <text:s text:c="13"/>│ <text:s text:c="25"/>│</text:p>
      <text:p text:style-name="P7">──────────────────────────────────┼────────────────── </text:p>
      <text:p text:style-name="P7"><text:s text:c="5"/>1) <text:s text:c="26"/>│ <text:s text:c="20"/>│</text:p>
      <text:p text:style-name="P7">──────────────────────────────────┼────────────────── </text:p>
      <text:p text:style-name="P7"><text:s text:c="5"/>2) <text:s text:c="26"/>│ <text:s text:c="20"/>│</text:p>
      <text:p text:style-name="P7">──────────────────────────────────┼────────────────── </text:p>
      <text:p text:style-name="P7"><text:s/>3. <text:s/>Автоприцепы: <text:s text:c="5"/>│ <text:s text:c="20"/>│</text:p>
      <text:p text:style-name="P7">──────────────────────────────────┼────────────────── </text:p>
      <text:p text:style-name="P7"><text:s text:c="5"/>1) <text:s text:c="26"/>│ <text:s text:c="20"/>│</text:p>
      <text:p text:style-name="P7">──────────────────────────────────┼────────────────── </text:p>
      <text:p text:style-name="P7"><text:s text:c="5"/>2) <text:s text:c="26"/>│ <text:s text:c="20"/>│</text:p>
      <text:p text:style-name="P7">──────────────────────────────────┼────────────────── </text:p>
      <text:p text:style-name="P7"><text:s/>4. <text:s/>Мототранспортные средства: <text:s text:c="2"/>│ <text:s text:c="24"/>│</text:p>
      <text:p text:style-name="P7">──────────────────────────────────┼────────────────── </text:p>
      <text:p text:style-name="P7"><text:s text:c="5"/>1) <text:s text:c="26"/>│ <text:s text:c="20"/>│</text:p>
      <text:p text:style-name="P7">──────────────────────────────────┼────────────────── </text:p>
      <text:p text:style-name="P7"><text:s text:c="5"/>2) <text:s text:c="26"/>│ <text:s text:c="48"/>│</text:p>
      <text:p text:style-name="P7">──────────────────────────────────┼────────────────── </text:p>
      <text:p text:style-name="P7"><text:s/>5. <text:s/>Сельскохозяйственная <text:s text:c="29"/></text:p>
      <text:p text:style-name="P7"><text:s text:c="5"/>техника: <text:s text:c="36"/></text:p>
      <text:p text:style-name="P7">──────────────────────────────────┼────────────────── </text:p>
      <text:p text:style-name="P7"><text:s text:c="5"/>1) <text:s text:c="26"/>│ <text:s text:c="20"/>│</text:p>
      <text:p text:style-name="P7">──────────────────────────────────┼────────────────── </text:p>
      <text:p text:style-name="P7"><text:s text:c="5"/>2) <text:s text:c="26"/>│ <text:s text:c="20"/>│</text:p>
      <text:p text:style-name="P7">──────────────────────────────────┼────────────────── </text:p>
      <text:p text:style-name="P7"><text:s/>6. <text:s/>Водный транспорт: <text:s text:c="32"/></text:p>
      <text:p text:style-name="P7">──────────────────────────────────┼────────────────── </text:p>
      <text:p text:style-name="P7"><text:s text:c="5"/>1) <text:s text:c="26"/>│ <text:s text:c="20"/>│</text:p>
      <text:p text:style-name="P7">──────────────────────────────────┼────────────────── </text:p>
      <text:p text:style-name="P7"><text:s text:c="5"/>2) <text:s text:c="26"/>│ <text:s text:c="20"/>│</text:p>
      <text:p text:style-name="P7">──────────────────────────────────┼────────────────── </text:p>
      <text:p text:style-name="P7"><text:s/>7. <text:s/>Воздушный транспорт: <text:s text:c="36"/></text:p>
      <text:p text:style-name="P7">──────────────────────────────────┼────────────────── </text:p>
      <text:p text:style-name="P7"><text:s text:c="5"/>1) <text:s text:c="26"/>│ <text:s text:c="20"/>│</text:p>
      <text:p text:style-name="P7">──────────────────────────────────┼────────────────── </text:p>
      <text:p text:style-name="P7"><text:s text:c="5"/>2) <text:s text:c="26"/>│ <text:s text:c="20"/>│</text:p>
      <text:p text:style-name="P7">──────────────────────────────────┼────────────────── </text:p>
      <text:p text:style-name="P7"><text:s/>8. <text:s/>Иные транспортные средства: <text:s/>│ <text:s text:c="24"/>│</text:p>
      <text:p text:style-name="P7">──────────────────────────────────┼────────────────── </text:p>
      <text:p text:style-name="P7"><text:soft-page-break/><text:s text:c="5"/>1) <text:s text:c="26"/>│ <text:s text:c="20"/>│</text:p>
      <text:p text:style-name="P7">──────────────────────────────────┼────────────────── </text:p>
      <text:p text:style-name="P7"><text:s text:c="5"/>2) <text:s text:c="26"/>│ <text:s text:c="20"/>│</text:p>
      <text:p text:style-name="P7">──────────────────────────────────┴────────────────── </text:p>
      <text:p text:style-name="P8"/>
      <text:p text:style-name="P7"><text:s text:c="4"/>--------------------------------</text:p>
      <text:p text:style-name="P7"><text:s text:c="4"/>&lt;1&gt; <text:s text:c="2"/>Указывается <text:s text:c="2"/>вид <text:s text:c="2"/>собственности <text:s/>(индивидуальная, <text:s/>общая); <text:s/>для</text:p>
      <text:p text:style-name="P7">совместной собственности указываются иные лица (ф.и.о. или наименование), в</text:p>
      <text:p text:style-name="P7">собственности <text:s text:c="2"/>которых <text:s/>находится <text:s/>имущество; <text:s/>для <text:s/>долевой <text:s/>собственности</text:p>
      <text:p text:style-name="P8">указывается <text:s text:c="2"/>доля <text:s text:c="2"/>члена <text:s text:c="2"/>семьи <text:s text:c="2"/>лица, поступающего на работу на должность руководителя <text:s/>муниципального <text:s/>учреждения, представляющего сведения.</text:p>
      <text:p text:style-name="P7"/>
      <text:p text:style-name="P7"><text:s text:c="4"/>Раздел 3. Сведения о денежных средствах, находящихся на счетах в банках</text:p>
      <text:p text:style-name="P7">и иных кредитных организациях</text:p>
      <text:p text:style-name="P8"/>
      <table:table table:name="Таблица22" table:style-name="Таблица22">
        <table:table-column table:style-name="Таблица22.A"/>
        <table:table-column table:style-name="Таблица22.B"/>
        <table:table-column table:style-name="Таблица22.C"/>
        <table:table-column table:style-name="Таблица22.D"/>
        <table:table-column table:style-name="Таблица22.E"/>
        <table:table-column table:style-name="Таблица22.F"/>
        <table:table-column table:style-name="Таблица22.G"/>
        <table:table-column table:style-name="Таблица22.H"/>
        <table:table-column table:style-name="Таблица22.I"/>
        <table:table-column table:style-name="Таблица22.J"/>
        <table:table-column table:style-name="Таблица22.K"/>
        <table:table-row table:style-name="Таблица22.1">
          <table:table-cell table:style-name="Таблица22.A1" office:value-type="string">
            <text:p text:style-name="P14"><text:s text:c="2"/>N <text:s/><text:line-break/> п/п </text:p>
          </table:table-cell>
          <table:table-cell table:style-name="Таблица22.B1" table:number-columns-spanned="3" office:value-type="string">
            <text:p text:style-name="P14"><text:s/>Наименование и адрес <text:s/><text:line-break/> <text:s text:c="3"/>банка или иной <text:s text:c="4"/><text:line-break/> кредитной организации </text:p>
          </table:table-cell>
          <table:covered-table-cell/>
          <table:covered-table-cell/>
          <table:table-cell table:style-name="Таблица22.B1" table:number-columns-spanned="2" office:value-type="string">
            <text:p text:style-name="P16"><text:span text:style-name="T1"><text:s text:c="2"/>Вид и <text:s text:c="2"/><text:line-break/> <text:s/>валюта <text:s/><text:line-break/>счета </text:span><text:a xlink:type="simple" xlink:href="#Par694#Par694" text:style-name="Internet_20_link" text:visited-style-name="Visited_20_Internet_20_Link">&lt;1&gt;</text:a></text:p>
          </table:table-cell>
          <table:covered-table-cell/>
          <table:table-cell table:style-name="Таблица22.B1" table:number-columns-spanned="2" office:value-type="string">
            <text:p text:style-name="P14"><text:s text:c="3"/>Дата <text:s text:c="3"/><text:line-break/> открытия <text:s/><text:line-break/> <text:s text:c="2"/>счета <text:s text:c="2"/></text:p>
          </table:table-cell>
          <table:covered-table-cell/>
          <table:table-cell table:style-name="Таблица22.B1" office:value-type="string">
            <text:p text:style-name="P14">Номер <text:line-break/>счета </text:p>
          </table:table-cell>
          <table:table-cell table:style-name="Таблица22.J1" table:number-columns-spanned="2" office:value-type="string">
            <text:p text:style-name="P16"><text:span text:style-name="T1"><text:s text:c="2"/>Остаток на<text:line-break/> <text:s/>счете </text:span><text:a xlink:type="simple" xlink:href="#Par696#Par696" text:style-name="Internet_20_link" text:visited-style-name="Visited_20_Internet_20_Link">&lt;2&gt;</text:a><text:span text:style-name="T1"><text:line-break/> <text:s text:c="2"/>(рублей)</text:span></text:p>
          </table:table-cell>
          <table:covered-table-cell/>
        </table:table-row>
        <table:table-row>
          <table:table-cell table:style-name="Таблица22.A2" table:number-columns-spanned="2" office:value-type="string">
            <text:p text:style-name="P14"><text:s text:c="2"/>1 <text:s/></text:p>
          </table:table-cell>
          <table:covered-table-cell/>
          <table:table-cell table:style-name="Таблица22.C2" office:value-type="string">
            <text:p text:style-name="P14"><text:s text:c="11"/>2 <text:s text:c="10"/></text:p>
          </table:table-cell>
          <table:table-cell table:style-name="Таблица22.C2" table:number-columns-spanned="2" office:value-type="string">
            <text:p text:style-name="P14"><text:s text:c="4"/>3 <text:s text:c="4"/></text:p>
          </table:table-cell>
          <table:covered-table-cell/>
          <table:table-cell table:style-name="Таблица22.C2" table:number-columns-spanned="2" office:value-type="string">
            <text:p text:style-name="P14"><text:s text:c="5"/>4 <text:s text:c="4"/></text:p>
          </table:table-cell>
          <table:covered-table-cell/>
          <table:table-cell table:style-name="Таблица22.C2" table:number-columns-spanned="3" office:value-type="string">
            <text:p text:style-name="P14"><text:s text:c="2"/>5 <text:s text:c="2"/></text:p>
          </table:table-cell>
          <table:covered-table-cell/>
          <table:covered-table-cell/>
          <table:table-cell table:style-name="Таблица22.K2" office:value-type="string">
            <text:p text:style-name="P14"><text:s text:c="6"/>6</text:p>
          </table:table-cell>
        </table:table-row>
        <table:table-row table:style-name="Таблица22.3">
          <table:table-cell table:style-name="Таблица22.A2" table:number-columns-spanned="4" office:value-type="string">
            <text:p text:style-name="P14"><text:s text:c="2"/>1. <text:s text:c="24"/></text:p>
          </table:table-cell>
          <table:covered-table-cell/>
          <table:covered-table-cell/>
          <table:covered-table-cell/>
          <table:table-cell table:style-name="Таблица22.C2" table:number-columns-spanned="2" office:value-type="string">
            <text:p text:style-name="P11"/>
          </table:table-cell>
          <table:covered-table-cell/>
          <table:table-cell table:style-name="Таблица22.C2" table:number-columns-spanned="2" office:value-type="string">
            <text:p text:style-name="P11"/>
          </table:table-cell>
          <table:covered-table-cell/>
          <table:table-cell table:style-name="Таблица22.C2" office:value-type="string">
            <text:p text:style-name="P11"/>
          </table:table-cell>
          <table:table-cell table:style-name="Таблица22.J3" table:number-columns-spanned="2" office:value-type="string">
            <text:p text:style-name="P11"/>
          </table:table-cell>
          <table:covered-table-cell/>
        </table:table-row>
        <table:table-row table:style-name="Таблица22.3">
          <table:table-cell table:style-name="Таблица22.A2" table:number-columns-spanned="4" office:value-type="string">
            <text:p text:style-name="P14"><text:s text:c="2"/>2. <text:s text:c="24"/></text:p>
          </table:table-cell>
          <table:covered-table-cell/>
          <table:covered-table-cell/>
          <table:covered-table-cell/>
          <table:table-cell table:style-name="Таблица22.C2" table:number-columns-spanned="2" office:value-type="string">
            <text:p text:style-name="P11"/>
          </table:table-cell>
          <table:covered-table-cell/>
          <table:table-cell table:style-name="Таблица22.C2" table:number-columns-spanned="2" office:value-type="string">
            <text:p text:style-name="P11"/>
          </table:table-cell>
          <table:covered-table-cell/>
          <table:table-cell table:style-name="Таблица22.C2" office:value-type="string">
            <text:p text:style-name="P11"/>
          </table:table-cell>
          <table:table-cell table:style-name="Таблица22.J3" table:number-columns-spanned="2" office:value-type="string">
            <text:p text:style-name="P11"/>
          </table:table-cell>
          <table:covered-table-cell/>
        </table:table-row>
        <table:table-row table:style-name="Таблица22.3">
          <table:table-cell table:style-name="Таблица22.A2" table:number-columns-spanned="4" office:value-type="string">
            <text:p text:style-name="P14"><text:s text:c="2"/>3. <text:s text:c="24"/></text:p>
          </table:table-cell>
          <table:covered-table-cell/>
          <table:covered-table-cell/>
          <table:covered-table-cell/>
          <table:table-cell table:style-name="Таблица22.C2" table:number-columns-spanned="2" office:value-type="string">
            <text:p text:style-name="P11"/>
          </table:table-cell>
          <table:covered-table-cell/>
          <table:table-cell table:style-name="Таблица22.C2" table:number-columns-spanned="2" office:value-type="string">
            <text:p text:style-name="P11"/>
          </table:table-cell>
          <table:covered-table-cell/>
          <table:table-cell table:style-name="Таблица22.C2" office:value-type="string">
            <text:p text:style-name="P11"/>
          </table:table-cell>
          <table:table-cell table:style-name="Таблица22.J3" table:number-columns-spanned="2" office:value-type="string">
            <text:p text:style-name="P11"/>
          </table:table-cell>
          <table:covered-table-cell/>
        </table:table-row>
      </table:table>
      <text:p text:style-name="P10"/>
      <text:p text:style-name="P7"><text:s text:c="4"/>--------------------------------</text:p>
      <text:p text:style-name="P7"><text:s text:c="4"/>&lt;1&gt; <text:s/>Указываются <text:s/>вид <text:s/>счета (депозитный, текущий, расчетный, ссудный и</text:p>
      <text:p text:style-name="P7">др.) и валюта счета.</text:p>
      <text:p text:style-name="P7"><text:s text:c="4"/>&lt;2&gt; <text:s/>Остаток <text:s/>на <text:s/>счете <text:s/>указывается по состоянию на отчетную дату. Для</text:p>
      <text:p text:style-name="P7">счетов <text:s/>в <text:s/>иностранной <text:s/>валюте <text:s/>остаток указывается в рублях по курсу Банка</text:p>
      <text:p text:style-name="P7">России на отчетную дату.</text:p>
      <text:p text:style-name="P7"/>
      <text:p text:style-name="P7"><text:s text:c="4"/>Раздел 4. Сведения о ценных бумагах</text:p>
      <text:p text:style-name="P7"/>
      <text:p text:style-name="P7"><text:s text:c="4"/>4.1. Акции и иное участие в коммерческих организациях</text:p>
      <text:p text:style-name="P8"/>
      <table:table table:name="Таблица23" table:style-name="Таблица23">
        <table:table-column table:style-name="Таблица23.A"/>
        <table:table-column table:style-name="Таблица23.B"/>
        <table:table-column table:style-name="Таблица23.C"/>
        <table:table-column table:style-name="Таблица23.D"/>
        <table:table-column table:style-name="Таблица23.E"/>
        <table:table-column table:style-name="Таблица23.F"/>
        <table:table-column table:style-name="Таблица23.G"/>
        <table:table-column table:style-name="Таблица23.H"/>
        <table:table-column table:style-name="Таблица23.I"/>
        <table:table-column table:style-name="Таблица23.J"/>
        <table:table-column table:style-name="Таблица23.K"/>
        <table:table-row table:style-name="Таблица23.1">
          <table:table-cell table:style-name="Таблица23.A1" office:value-type="string">
            <text:p text:style-name="P14"><text:s text:c="2"/>N <text:line-break/> п/п</text:p>
          </table:table-cell>
          <table:table-cell table:style-name="Таблица23.B1" table:number-columns-spanned="3" office:value-type="string">
            <text:p text:style-name="P16"><text:span text:style-name="T1"><text:s text:c="3"/>Наименование и <text:s text:c="3"/><text:line-break/> <text:s text:c="2"/>организационно- <text:s text:c="2"/><text:line-break/> <text:s text:c="2"/>правовая форма <text:s text:c="3"/><text:line-break/> <text:s text:c="2"/>организации </text:span><text:a xlink:type="simple" xlink:href="#Par726#Par726" text:style-name="Internet_20_link" text:visited-style-name="Visited_20_Internet_20_Link">&lt;1&gt;</text:a></text:p>
          </table:table-cell>
          <table:covered-table-cell/>
          <table:covered-table-cell/>
          <table:table-cell table:style-name="Таблица23.B1" table:number-columns-spanned="2" office:value-type="string">
            <text:p text:style-name="P14"><text:s text:c="4"/>Место <text:s text:c="4"/><text:line-break/> <text:s/>нахождения <text:s/><text:line-break/> организации <text:s/><text:line-break/> <text:s text:c="2"/>(адрес) <text:s text:c="3"/></text:p>
          </table:table-cell>
          <table:covered-table-cell/>
          <table:table-cell table:style-name="Таблица23.B1" table:number-columns-spanned="2" office:value-type="string">
            <text:p text:style-name="P16"><text:span text:style-name="T1"><text:s/>Уставный <text:s/><text:line-break/> <text:s/>капитал <text:s/><text:line-break/></text:span><text:a xlink:type="simple" xlink:href="#Par730#Par730" text:style-name="Internet_20_link" text:visited-style-name="Visited_20_Internet_20_Link">&lt;2&gt;</text:a><text:span text:style-name="T1"><text:line-break/> (рублей) <text:s/></text:span></text:p>
          </table:table-cell>
          <table:covered-table-cell/>
          <table:table-cell table:style-name="Таблица23.B1" office:value-type="string">
            <text:p text:style-name="P16"><text:span text:style-name="T1"><text:s text:c="2"/>Доля <text:s/><text:line-break/>участия <text:line-break/></text:span><text:a xlink:type="simple" xlink:href="#Par734#Par734" text:style-name="Internet_20_link" text:visited-style-name="Visited_20_Internet_20_Link">&lt;3&gt;</text:a></text:p>
          </table:table-cell>
          <table:table-cell table:style-name="Таблица23.J1" table:number-columns-spanned="2" office:value-type="string">
            <text:p text:style-name="P16"><text:span text:style-name="T1"><text:s/>Основание<text:line-break/> <text:s/>участия<text:line-break/></text:span><text:a xlink:type="simple" xlink:href="#Par737#Par737" text:style-name="Internet_20_link" text:visited-style-name="Visited_20_Internet_20_Link">&lt;4&gt;</text:a></text:p>
          </table:table-cell>
          <table:covered-table-cell/>
        </table:table-row>
        <table:table-row>
          <table:table-cell table:style-name="Таблица23.A2" table:number-columns-spanned="2" office:value-type="string">
            <text:p text:style-name="P14"><text:s text:c="2"/>1 </text:p>
          </table:table-cell>
          <table:covered-table-cell/>
          <table:table-cell table:style-name="Таблица23.C2" office:value-type="string">
            <text:p text:style-name="P14"><text:s text:c="10"/>2 <text:s text:c="9"/></text:p>
          </table:table-cell>
          <table:table-cell table:style-name="Таблица23.C2" table:number-columns-spanned="2" office:value-type="string">
            <text:p text:style-name="P14"><text:s text:c="6"/>3 <text:s text:c="6"/></text:p>
          </table:table-cell>
          <table:covered-table-cell/>
          <table:table-cell table:style-name="Таблица23.C2" table:number-columns-spanned="2" office:value-type="string">
            <text:p text:style-name="P14"><text:s text:c="5"/>4 <text:s text:c="4"/></text:p>
          </table:table-cell>
          <table:covered-table-cell/>
          <table:table-cell table:style-name="Таблица23.C2" table:number-columns-spanned="3" office:value-type="string">
            <text:p text:style-name="P14"><text:s text:c="3"/>5 <text:s text:c="3"/></text:p>
          </table:table-cell>
          <table:covered-table-cell/>
          <table:covered-table-cell/>
          <table:table-cell table:style-name="Таблица23.K2" office:value-type="string">
            <text:p text:style-name="P14"><text:s text:c="5"/>6</text:p>
          </table:table-cell>
        </table:table-row>
        <table:table-row table:style-name="Таблица23.3">
          <table:table-cell table:style-name="Таблица23.A2" table:number-columns-spanned="4" office:value-type="string">
            <text:p text:style-name="P14"><text:s/>1. <text:s text:c="22"/></text:p>
          </table:table-cell>
          <table:covered-table-cell/>
          <table:covered-table-cell/>
          <table:covered-table-cell/>
          <table:table-cell table:style-name="Таблица23.C2" table:number-columns-spanned="2" office:value-type="string">
            <text:p text:style-name="P11"/>
          </table:table-cell>
          <table:covered-table-cell/>
          <table:table-cell table:style-name="Таблица23.C2" table:number-columns-spanned="2" office:value-type="string">
            <text:p text:style-name="P11"/>
          </table:table-cell>
          <table:covered-table-cell/>
          <table:table-cell table:style-name="Таблица23.C2" office:value-type="string">
            <text:p text:style-name="P11"/>
          </table:table-cell>
          <table:table-cell table:style-name="Таблица23.J3" table:number-columns-spanned="2" office:value-type="string">
            <text:p text:style-name="P11"/>
          </table:table-cell>
          <table:covered-table-cell/>
        </table:table-row>
        <table:table-row table:style-name="Таблица23.3">
          <table:table-cell table:style-name="Таблица23.A1" table:number-columns-spanned="4" office:value-type="string">
            <text:p text:style-name="P14"><text:s/>2. <text:s text:c="22"/></text:p>
          </table:table-cell>
          <table:covered-table-cell/>
          <table:covered-table-cell/>
          <table:covered-table-cell/>
          <table:table-cell table:style-name="Таблица23.B1" table:number-columns-spanned="2" office:value-type="string">
            <text:p text:style-name="P11"/>
          </table:table-cell>
          <table:covered-table-cell/>
          <table:table-cell table:style-name="Таблица23.B1" table:number-columns-spanned="2" office:value-type="string">
            <text:p text:style-name="P11"/>
          </table:table-cell>
          <table:covered-table-cell/>
          <table:table-cell table:style-name="Таблица23.B1" office:value-type="string">
            <text:p text:style-name="P11"/>
          </table:table-cell>
          <table:table-cell table:style-name="Таблица23.J4" table:number-columns-spanned="2" office:value-type="string">
            <text:p text:style-name="P11"/>
          </table:table-cell>
          <table:covered-table-cell/>
        </table:table-row>
        <table:table-row table:style-name="Таблица23.3">
          <table:table-cell table:style-name="Таблица23.A2" table:number-columns-spanned="4" office:value-type="string">
            <text:p text:style-name="P14"><text:s/>3. <text:s text:c="22"/></text:p>
          </table:table-cell>
          <table:covered-table-cell/>
          <table:covered-table-cell/>
          <table:covered-table-cell/>
          <table:table-cell table:style-name="Таблица23.C2" table:number-columns-spanned="2" office:value-type="string">
            <text:p text:style-name="P11"/>
          </table:table-cell>
          <table:covered-table-cell/>
          <table:table-cell table:style-name="Таблица23.C2" table:number-columns-spanned="2" office:value-type="string">
            <text:p text:style-name="P11"/>
          </table:table-cell>
          <table:covered-table-cell/>
          <table:table-cell table:style-name="Таблица23.C2" office:value-type="string">
            <text:p text:style-name="P11"/>
          </table:table-cell>
          <table:table-cell table:style-name="Таблица23.J3" table:number-columns-spanned="2" office:value-type="string">
            <text:p text:style-name="P11"/>
          </table:table-cell>
          <table:covered-table-cell/>
        </table:table-row>
        <table:table-row table:style-name="Таблица23.3">
          <table:table-cell table:style-name="Таблица23.A2" table:number-columns-spanned="4" office:value-type="string">
            <text:p text:style-name="P14"><text:s/>4. <text:s text:c="22"/></text:p>
          </table:table-cell>
          <table:covered-table-cell/>
          <table:covered-table-cell/>
          <table:covered-table-cell/>
          <table:table-cell table:style-name="Таблица23.C2" table:number-columns-spanned="2" office:value-type="string">
            <text:p text:style-name="P11"/>
          </table:table-cell>
          <table:covered-table-cell/>
          <table:table-cell table:style-name="Таблица23.C2" table:number-columns-spanned="2" office:value-type="string">
            <text:p text:style-name="P11"/>
          </table:table-cell>
          <table:covered-table-cell/>
          <table:table-cell table:style-name="Таблица23.C2" office:value-type="string">
            <text:p text:style-name="P11"/>
          </table:table-cell>
          <table:table-cell table:style-name="Таблица23.J3" table:number-columns-spanned="2" office:value-type="string">
            <text:p text:style-name="P11"/>
          </table:table-cell>
          <table:covered-table-cell/>
        </table:table-row>
        <table:table-row table:style-name="Таблица23.3">
          <table:table-cell table:style-name="Таблица23.A2" table:number-columns-spanned="4" office:value-type="string">
            <text:p text:style-name="P14"><text:s/>5. <text:s text:c="22"/></text:p>
          </table:table-cell>
          <table:covered-table-cell/>
          <table:covered-table-cell/>
          <table:covered-table-cell/>
          <table:table-cell table:style-name="Таблица23.C2" table:number-columns-spanned="2" office:value-type="string">
            <text:p text:style-name="P11"/>
          </table:table-cell>
          <table:covered-table-cell/>
          <table:table-cell table:style-name="Таблица23.C2" table:number-columns-spanned="2" office:value-type="string">
            <text:p text:style-name="P11"/>
          </table:table-cell>
          <table:covered-table-cell/>
          <table:table-cell table:style-name="Таблица23.C2" office:value-type="string">
            <text:p text:style-name="P11"/>
          </table:table-cell>
          <table:table-cell table:style-name="Таблица23.J3" table:number-columns-spanned="2" office:value-type="string">
            <text:p text:style-name="P11"/>
          </table:table-cell>
          <table:covered-table-cell/>
        </table:table-row>
      </table:table>
      <text:p text:style-name="P10"/>
      <text:p text:style-name="P7"><text:s text:c="4"/>--------------------------------</text:p>
      <text:p text:style-name="P7"><text:s text:c="4"/>&lt;1&gt; <text:s text:c="2"/>Указываются <text:s text:c="2"/>полное <text:s/>или <text:s/>сокращенное <text:s/>официальное <text:s/>наименование</text:p>
      <text:p text:style-name="P7">организации <text:s/>и <text:s/>ее <text:s/>организационно-правовая <text:s/>форма <text:s/>(акционерное <text:s/>общество,</text:p>
      <text:p text:style-name="P7">общество <text:s/>с <text:s/>ограниченной <text:s/>ответственностью, товарищество, производственный</text:p>
      <text:p text:style-name="P7">кооператив и др.).</text:p>
      <text:p text:style-name="P7"><text:soft-page-break/><text:s text:c="4"/>&lt;2&gt; <text:s/>Уставный <text:s/>капитал <text:s/>указывается <text:s/>согласно <text:s/>учредительным документам</text:p>
      <text:p text:style-name="P7">организации <text:s text:c="2"/>по <text:s/>состоянию <text:s/>на <text:s/>отчетную <text:s/>дату. <text:s/>Для <text:s/>уставных <text:s/>капиталов,</text:p>
      <text:p text:style-name="P7">выраженных <text:s/>в <text:s/>иностранной валюте, уставный капитал указывается в рублях по</text:p>
      <text:p text:style-name="P7">курсу Банка России на отчетную дату.</text:p>
      <text:p text:style-name="P7"><text:s text:c="4"/>&lt;3&gt; <text:s/>Доля <text:s/>участия <text:s/>выражается <text:s/>в <text:s/>процентах от уставного капитала. Для</text:p>
      <text:p text:style-name="P7">акционерных <text:s/>обществ <text:s/>указываются <text:s/>также номинальная стоимость и количество</text:p>
      <text:p text:style-name="P7">акций.</text:p>
      <text:p text:style-name="P7"><text:s text:c="4"/>&lt;4&gt; <text:s/>Указываются <text:s/>основание <text:s/>приобретения <text:s/>доли <text:s/>участия (учредительный</text:p>
      <text:p text:style-name="P7">договор, приватизация, покупка, мена, дарение, наследование и др.), а также</text:p>
      <text:p text:style-name="P7">реквизиты (дата, номер) соответствующего договора или акта.</text:p>
      <text:p text:style-name="P7"/>
      <text:p text:style-name="P7"><text:s text:c="4"/>4.2. Иные ценные бумаги</text:p>
      <text:p text:style-name="P8"/>
      <table:table table:name="Таблица24" table:style-name="Таблица24">
        <table:table-column table:style-name="Таблица24.A"/>
        <table:table-column table:style-name="Таблица24.B"/>
        <table:table-column table:style-name="Таблица24.C"/>
        <table:table-column table:style-name="Таблица24.D"/>
        <table:table-column table:style-name="Таблица24.E"/>
        <table:table-column table:style-name="Таблица24.F"/>
        <table:table-column table:style-name="Таблица24.G"/>
        <table:table-column table:style-name="Таблица24.H"/>
        <table:table-column table:style-name="Таблица24.I"/>
        <table:table-column table:style-name="Таблица24.J"/>
        <table:table-column table:style-name="Таблица24.K"/>
        <table:table-column table:style-name="Таблица24.L"/>
        <table:table-row table:style-name="Таблица24.1">
          <table:table-cell table:style-name="Таблица24.A1" table:number-columns-spanned="2" office:value-type="string">
            <text:p text:style-name="P14"><text:s text:c="2"/>N <text:line-break/> п/п</text:p>
          </table:table-cell>
          <table:covered-table-cell/>
          <table:table-cell table:style-name="Таблица24.C1" table:number-columns-spanned="2" office:value-type="string">
            <text:p text:style-name="P16"><text:span text:style-name="T1"><text:s text:c="3"/>Вид <text:s text:c="2"/><text:line-break/> ценной <text:s/><text:line-break/> бумаги <text:s/><text:line-break/></text:span><text:a xlink:type="simple" xlink:href="#Par772#Par772" text:style-name="Internet_20_link" text:visited-style-name="Visited_20_Internet_20_Link">&lt;1&gt;</text:a></text:p>
          </table:table-cell>
          <table:covered-table-cell/>
          <table:table-cell table:style-name="Таблица24.C1" table:number-columns-spanned="2" office:value-type="string">
            <text:p text:style-name="P14"><text:s text:c="4"/>Лицо, <text:s text:c="4"/><text:line-break/> выпустившее <text:s/><text:line-break/>ценную бумагу </text:p>
          </table:table-cell>
          <table:covered-table-cell/>
          <table:table-cell table:style-name="Таблица24.C1" table:number-columns-spanned="2" office:value-type="string">
            <text:p text:style-name="P14"><text:s text:c="3"/>Номинальная <text:s text:c="3"/><text:line-break/> <text:s text:c="4"/>величина <text:s text:c="4"/><text:line-break/> <text:s/>обязательства <text:s text:c="2"/><text:line-break/> <text:s text:c="4"/>(рублей) <text:s text:c="4"/></text:p>
          </table:table-cell>
          <table:covered-table-cell/>
          <table:table-cell table:style-name="Таблица24.C1" table:number-columns-spanned="2" office:value-type="string">
            <text:p text:style-name="P14"><text:s text:c="3"/>Общее <text:s text:c="2"/><text:line-break/>количество </text:p>
          </table:table-cell>
          <table:covered-table-cell/>
          <table:table-cell table:style-name="Таблица24.K1" table:number-columns-spanned="2" office:value-type="string">
            <text:p text:style-name="P16"><text:span text:style-name="T1"><text:s text:c="4"/>Общая<text:line-break/> <text:s/>стоимость<text:line-break/></text:span><text:a xlink:type="simple" xlink:href="#Par775#Par775" text:style-name="Internet_20_link" text:visited-style-name="Visited_20_Internet_20_Link">&lt;2&gt;</text:a><text:span text:style-name="T1"> (рублей)</text:span></text:p>
          </table:table-cell>
          <table:covered-table-cell/>
        </table:table-row>
        <table:table-row>
          <table:table-cell table:style-name="Таблица24.A2" table:number-columns-spanned="3" office:value-type="string">
            <text:p text:style-name="P14"><text:s text:c="2"/>1 </text:p>
          </table:table-cell>
          <table:covered-table-cell/>
          <table:covered-table-cell/>
          <table:table-cell table:style-name="Таблица24.D2" table:number-columns-spanned="2" office:value-type="string">
            <text:p text:style-name="P14"><text:s text:c="4"/>2 <text:s text:c="3"/></text:p>
          </table:table-cell>
          <table:covered-table-cell/>
          <table:table-cell table:style-name="Таблица24.D2" table:number-columns-spanned="2" office:value-type="string">
            <text:p text:style-name="P14"><text:s text:c="6"/>3 <text:s text:c="6"/></text:p>
          </table:table-cell>
          <table:covered-table-cell/>
          <table:table-cell table:style-name="Таблица24.D2" table:number-columns-spanned="2" office:value-type="string">
            <text:p text:style-name="P14"><text:s text:c="8"/>4 <text:s text:c="8"/></text:p>
          </table:table-cell>
          <table:covered-table-cell/>
          <table:table-cell table:style-name="Таблица24.D2" table:number-columns-spanned="2" office:value-type="string">
            <text:p text:style-name="P14"><text:s text:c="5"/>5 <text:s text:c="4"/></text:p>
          </table:table-cell>
          <table:covered-table-cell/>
          <table:table-cell table:style-name="Таблица24.L2" office:value-type="string">
            <text:p text:style-name="P14"><text:s text:c="6"/>6</text:p>
          </table:table-cell>
        </table:table-row>
        <table:table-row table:style-name="Таблица24.3">
          <table:table-cell table:style-name="Таблица24.A3" office:value-type="string">
            <text:p text:style-name="P11"/>
          </table:table-cell>
          <table:table-cell table:style-name="Таблица24.A3" table:number-columns-spanned="11"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4.3">
          <table:table-cell table:style-name="Таблица24.A2" table:number-columns-spanned="4" office:value-type="string">
            <text:p text:style-name="P14"><text:s/>1. <text:s text:c="10"/></text:p>
          </table:table-cell>
          <table:covered-table-cell/>
          <table:covered-table-cell/>
          <table:covered-table-cell/>
          <table:table-cell table:style-name="Таблица24.D2" table:number-columns-spanned="2" office:value-type="string">
            <text:p text:style-name="P11"/>
          </table:table-cell>
          <table:covered-table-cell/>
          <table:table-cell table:style-name="Таблица24.D2" table:number-columns-spanned="2" office:value-type="string">
            <text:p text:style-name="P11"/>
          </table:table-cell>
          <table:covered-table-cell/>
          <table:table-cell table:style-name="Таблица24.D2" table:number-columns-spanned="2" office:value-type="string">
            <text:p text:style-name="P11"/>
          </table:table-cell>
          <table:covered-table-cell/>
          <table:table-cell table:style-name="Таблица24.K4" table:number-columns-spanned="2" office:value-type="string">
            <text:p text:style-name="P11"/>
          </table:table-cell>
          <table:covered-table-cell/>
        </table:table-row>
        <table:table-row table:style-name="Таблица24.3">
          <table:table-cell table:style-name="Таблица24.A2" table:number-columns-spanned="4" office:value-type="string">
            <text:p text:style-name="P14"><text:s/>2. <text:s text:c="10"/></text:p>
          </table:table-cell>
          <table:covered-table-cell/>
          <table:covered-table-cell/>
          <table:covered-table-cell/>
          <table:table-cell table:style-name="Таблица24.D2" table:number-columns-spanned="2" office:value-type="string">
            <text:p text:style-name="P11"/>
          </table:table-cell>
          <table:covered-table-cell/>
          <table:table-cell table:style-name="Таблица24.D2" table:number-columns-spanned="2" office:value-type="string">
            <text:p text:style-name="P11"/>
          </table:table-cell>
          <table:covered-table-cell/>
          <table:table-cell table:style-name="Таблица24.D2" table:number-columns-spanned="2" office:value-type="string">
            <text:p text:style-name="P11"/>
          </table:table-cell>
          <table:covered-table-cell/>
          <table:table-cell table:style-name="Таблица24.K4" table:number-columns-spanned="2" office:value-type="string">
            <text:p text:style-name="P11"/>
          </table:table-cell>
          <table:covered-table-cell/>
        </table:table-row>
        <table:table-row table:style-name="Таблица24.3">
          <table:table-cell table:style-name="Таблица24.A2" table:number-columns-spanned="4" office:value-type="string">
            <text:p text:style-name="P14"><text:s/>3. <text:s text:c="10"/></text:p>
          </table:table-cell>
          <table:covered-table-cell/>
          <table:covered-table-cell/>
          <table:covered-table-cell/>
          <table:table-cell table:style-name="Таблица24.D2" table:number-columns-spanned="2" office:value-type="string">
            <text:p text:style-name="P11"/>
          </table:table-cell>
          <table:covered-table-cell/>
          <table:table-cell table:style-name="Таблица24.D2" table:number-columns-spanned="2" office:value-type="string">
            <text:p text:style-name="P11"/>
          </table:table-cell>
          <table:covered-table-cell/>
          <table:table-cell table:style-name="Таблица24.D2" table:number-columns-spanned="2" office:value-type="string">
            <text:p text:style-name="P11"/>
          </table:table-cell>
          <table:covered-table-cell/>
          <table:table-cell table:style-name="Таблица24.K4" table:number-columns-spanned="2" office:value-type="string">
            <text:p text:style-name="P11"/>
          </table:table-cell>
          <table:covered-table-cell/>
        </table:table-row>
        <table:table-row table:style-name="Таблица24.3">
          <table:table-cell table:style-name="Таблица24.A2" table:number-columns-spanned="4" office:value-type="string">
            <text:p text:style-name="P14"><text:s/>4. <text:s text:c="10"/></text:p>
          </table:table-cell>
          <table:covered-table-cell/>
          <table:covered-table-cell/>
          <table:covered-table-cell/>
          <table:table-cell table:style-name="Таблица24.D2" table:number-columns-spanned="2" office:value-type="string">
            <text:p text:style-name="P11"/>
          </table:table-cell>
          <table:covered-table-cell/>
          <table:table-cell table:style-name="Таблица24.D2" table:number-columns-spanned="2" office:value-type="string">
            <text:p text:style-name="P11"/>
          </table:table-cell>
          <table:covered-table-cell/>
          <table:table-cell table:style-name="Таблица24.D2" table:number-columns-spanned="2" office:value-type="string">
            <text:p text:style-name="P11"/>
          </table:table-cell>
          <table:covered-table-cell/>
          <table:table-cell table:style-name="Таблица24.K4" table:number-columns-spanned="2" office:value-type="string">
            <text:p text:style-name="P11"/>
          </table:table-cell>
          <table:covered-table-cell/>
        </table:table-row>
        <table:table-row table:style-name="Таблица24.3">
          <table:table-cell table:style-name="Таблица24.A2" table:number-columns-spanned="4" office:value-type="string">
            <text:p text:style-name="P14"><text:s/>5. <text:s text:c="10"/></text:p>
          </table:table-cell>
          <table:covered-table-cell/>
          <table:covered-table-cell/>
          <table:covered-table-cell/>
          <table:table-cell table:style-name="Таблица24.D2" table:number-columns-spanned="2" office:value-type="string">
            <text:p text:style-name="P11"/>
          </table:table-cell>
          <table:covered-table-cell/>
          <table:table-cell table:style-name="Таблица24.D2" table:number-columns-spanned="2" office:value-type="string">
            <text:p text:style-name="P11"/>
          </table:table-cell>
          <table:covered-table-cell/>
          <table:table-cell table:style-name="Таблица24.D2" table:number-columns-spanned="2" office:value-type="string">
            <text:p text:style-name="P11"/>
          </table:table-cell>
          <table:covered-table-cell/>
          <table:table-cell table:style-name="Таблица24.K4" table:number-columns-spanned="2" office:value-type="string">
            <text:p text:style-name="P11"/>
          </table:table-cell>
          <table:covered-table-cell/>
        </table:table-row>
        <table:table-row table:style-name="Таблица24.3">
          <table:table-cell table:style-name="Таблица24.A2" table:number-columns-spanned="4" office:value-type="string">
            <text:p text:style-name="P14"><text:s/>6. <text:s text:c="10"/></text:p>
          </table:table-cell>
          <table:covered-table-cell/>
          <table:covered-table-cell/>
          <table:covered-table-cell/>
          <table:table-cell table:style-name="Таблица24.D2" table:number-columns-spanned="2" office:value-type="string">
            <text:p text:style-name="P11"/>
          </table:table-cell>
          <table:covered-table-cell/>
          <table:table-cell table:style-name="Таблица24.D2" table:number-columns-spanned="2" office:value-type="string">
            <text:p text:style-name="P11"/>
          </table:table-cell>
          <table:covered-table-cell/>
          <table:table-cell table:style-name="Таблица24.D2" table:number-columns-spanned="2" office:value-type="string">
            <text:p text:style-name="P11"/>
          </table:table-cell>
          <table:covered-table-cell/>
          <table:table-cell table:style-name="Таблица24.K4" table:number-columns-spanned="2" office:value-type="string">
            <text:p text:style-name="P11"/>
          </table:table-cell>
          <table:covered-table-cell/>
        </table:table-row>
      </table:table>
      <text:p text:style-name="P10"/>
      <text:p text:style-name="Standard"><text:span text:style-name="T1"><text:s text:c="4"/>Итого <text:s text:c="2"/>по <text:s text:c="2"/></text:span><text:a xlink:type="simple" xlink:href="#Par700#Par700" text:style-name="Internet_20_link" text:visited-style-name="Visited_20_Internet_20_Link">разделу <text:s text:c="2"/>4</text:a><text:span text:style-name="T1"> <text:s text:c="2"/>"Сведения <text:s text:c="2"/>о <text:s text:c="2"/>ценных <text:s text:c="2"/>бумагах" <text:s/>суммарная</text:span></text:p>
      <text:p text:style-name="P7">декларированная стоимость ценных бумаг, включая доли участия в коммерческих</text:p>
      <text:p text:style-name="P7">организациях (рублей),</text:p>
      <text:p text:style-name="P7">__________________________________________________________________________.</text:p>
      <text:p text:style-name="P7"/>
      <text:p text:style-name="P7"><text:s text:c="4"/>--------------------------------</text:p>
      <text:p text:style-name="P7"><text:s text:c="4"/>&lt;1&gt; <text:s/>Указываются все ценные бумаги по видам (облигации, векселя и др.),</text:p>
      <text:p text:style-name="Standard"><text:span text:style-name="T1">за <text:s/>исключением <text:s/>акций, <text:s/>указанных в </text:span><text:a xlink:type="simple" xlink:href="#Par702#Par702" text:style-name="Internet_20_link" text:visited-style-name="Visited_20_Internet_20_Link">подразделе 4.1</text:a><text:span text:style-name="T1"> "Акции и иное участие в</text:span></text:p>
      <text:p text:style-name="P7">коммерческих организациях".</text:p>
      <text:p text:style-name="P7"><text:s text:c="4"/>&lt;2&gt; <text:s/>Указывается <text:s/>общая <text:s/>стоимость <text:s/>ценных бумаг данного вида исходя из</text:p>
      <text:p text:style-name="P7">стоимости их приобретения (а если ее нельзя определить - исходя из рыночной</text:p>
      <text:p text:style-name="P7">стоимости <text:s/>или <text:s/>номинальной <text:s/>стоимости). <text:s/>Для <text:s/>обязательств, <text:s/>выраженных <text:s/>в</text:p>
      <text:p text:style-name="P7">иностранной валюте, стоимость указывается в рублях по курсу Банка России на</text:p>
      <text:p text:style-name="P7">отчетную дату.</text:p>
      <text:p text:style-name="P7"/>
      <text:p text:style-name="P7"><text:s text:c="4"/>Раздел 5. Сведения об обязательствах имущественного характера</text:p>
      <text:p text:style-name="P7"/>
      <text:p text:style-name="Standard"><text:span text:style-name="T1"><text:s text:c="4"/>5.1. Объекты недвижимого имущества, находящиеся в пользовании </text:span><text:a xlink:type="simple" xlink:href="consultantplus://offline/ref=BA31092AD4E43E2ED08D7C663F5413E0ADA2CA5EF1E776D26BAA1FD4C6C1C037735F1CF1F20DB1C8m2Q9N" text:style-name="Internet_20_link" text:visited-style-name="Visited_20_Internet_20_Link">&lt;1&gt;</text:a></text:p>
      <text:p text:style-name="P8"/>
      <table:table table:name="Таблица25" table:style-name="Таблица25">
        <table:table-column table:style-name="Таблица25.A"/>
        <table:table-column table:style-name="Таблица25.B"/>
        <table:table-column table:style-name="Таблица25.C"/>
        <table:table-column table:style-name="Таблица25.D"/>
        <table:table-column table:style-name="Таблица25.E"/>
        <table:table-column table:style-name="Таблица25.F"/>
        <table:table-column table:style-name="Таблица25.G"/>
        <table:table-column table:style-name="Таблица25.H"/>
        <table:table-column table:style-name="Таблица25.I"/>
        <table:table-column table:style-name="Таблица25.J"/>
        <table:table-column table:style-name="Таблица25.K"/>
        <table:table-column table:style-name="Таблица25.L"/>
        <table:table-row table:style-name="Таблица25.1">
          <table:table-cell table:style-name="Таблица25.A1" table:number-columns-spanned="2" office:value-type="string">
            <text:p text:style-name="P14"><text:s text:c="2"/>N <text:s/><text:line-break/> п/п </text:p>
          </table:table-cell>
          <table:covered-table-cell/>
          <table:table-cell table:style-name="Таблица25.C1" table:number-columns-spanned="2" office:value-type="string">
            <text:p text:style-name="P16"><text:span text:style-name="T1"><text:s text:c="3"/>Вид <text:s text:c="3"/><text:line-break/>имущества <text:line-break/></text:span><text:a xlink:type="simple" xlink:href="consultantplus://offline/ref=BA31092AD4E43E2ED08D7C663F5413E0ADA2CA5EF1E776D26BAA1FD4C6C1C037735F1CF1F20DB1C8m2QAN" text:style-name="Internet_20_link" text:visited-style-name="Visited_20_Internet_20_Link">&lt;2&gt;</text:a></text:p>
          </table:table-cell>
          <table:covered-table-cell/>
          <table:table-cell table:style-name="Таблица25.C1" table:number-columns-spanned="2" office:value-type="string">
            <text:p text:style-name="P16"><text:span text:style-name="T1"><text:s text:c="2"/>Вид и сроки <text:s/><text:line-break/> <text:s/>пользования <text:s/><text:line-break/></text:span><text:a xlink:type="simple" xlink:href="consultantplus://offline/ref=BA31092AD4E43E2ED08D7C663F5413E0ADA2CA5EF1E776D26BAA1FD4C6C1C037735F1CF1F20DB1C8m2QBN" text:style-name="Internet_20_link" text:visited-style-name="Visited_20_Internet_20_Link">&lt;3&gt;</text:a></text:p>
          </table:table-cell>
          <table:covered-table-cell/>
          <table:table-cell table:style-name="Таблица25.C1" table:number-columns-spanned="2" office:value-type="string">
            <text:p text:style-name="P16"><text:span text:style-name="T1"><text:s text:c="3"/>Основание <text:s text:c="2"/><text:line-break/> <text:s/>пользования <text:s/><text:line-break/></text:span><text:a xlink:type="simple" xlink:href="consultantplus://offline/ref=BA31092AD4E43E2ED08D7C663F5413E0ADA2CA5EF1E776D26BAA1FD4C6C1C037735F1CF1F20DB1C8m2Q4N" text:style-name="Internet_20_link" text:visited-style-name="Visited_20_Internet_20_Link">&lt;4&gt;</text:a></text:p>
          </table:table-cell>
          <table:covered-table-cell/>
          <table:table-cell table:style-name="Таблица25.C1" table:number-columns-spanned="2" office:value-type="string">
            <text:p text:style-name="P14"><text:s text:c="4"/>Место <text:s text:c="3"/><text:line-break/> нахождения <text:s/><text:line-break/> <text:s text:c="2"/>(адрес) <text:s text:c="2"/></text:p>
          </table:table-cell>
          <table:covered-table-cell/>
          <table:table-cell table:style-name="Таблица25.K1" table:number-columns-spanned="2" office:value-type="string">
            <text:p text:style-name="P14"><text:s text:c="2"/>Площадь<text:line-break/> <text:s text:c="2"/>(кв.<text:line-break/> <text:s/>метров)</text:p>
          </table:table-cell>
          <table:covered-table-cell/>
        </table:table-row>
        <text:soft-page-break/>
        <table:table-row>
          <table:table-cell table:style-name="Таблица25.A2" table:number-columns-spanned="3" office:value-type="string">
            <text:p text:style-name="P14"><text:s text:c="2"/>1 <text:s/></text:p>
          </table:table-cell>
          <table:covered-table-cell/>
          <table:covered-table-cell/>
          <table:table-cell table:style-name="Таблица25.D2" table:number-columns-spanned="2" office:value-type="string">
            <text:p text:style-name="P14"><text:s text:c="4"/>2 <text:s text:c="4"/></text:p>
          </table:table-cell>
          <table:covered-table-cell/>
          <table:table-cell table:style-name="Таблица25.D2" table:number-columns-spanned="2" office:value-type="string">
            <text:p text:style-name="P14"><text:s text:c="7"/>3 <text:s text:c="6"/></text:p>
          </table:table-cell>
          <table:covered-table-cell/>
          <table:table-cell table:style-name="Таблица25.D2" table:number-columns-spanned="2" office:value-type="string">
            <text:p text:style-name="P14"><text:s text:c="7"/>4 <text:s text:c="6"/></text:p>
          </table:table-cell>
          <table:covered-table-cell/>
          <table:table-cell table:style-name="Таблица25.D2" table:number-columns-spanned="2" office:value-type="string">
            <text:p text:style-name="P14"><text:s text:c="6"/>5 <text:s text:c="5"/></text:p>
          </table:table-cell>
          <table:covered-table-cell/>
          <table:table-cell table:style-name="Таблица25.L2" office:value-type="string">
            <text:p text:style-name="P14"><text:s text:c="5"/>6</text:p>
          </table:table-cell>
        </table:table-row>
        <table:table-row table:style-name="Таблица25.3">
          <table:table-cell table:style-name="Таблица25.A3" office:value-type="string">
            <text:p text:style-name="P11"/>
          </table:table-cell>
          <table:table-cell table:style-name="Таблица25.A3" table:number-columns-spanned="11"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5.3">
          <table:table-cell table:style-name="Таблица25.A2" table:number-columns-spanned="4" office:value-type="string">
            <text:p text:style-name="P14"><text:s text:c="2"/>1. <text:s text:c="11"/></text:p>
          </table:table-cell>
          <table:covered-table-cell/>
          <table:covered-table-cell/>
          <table:covered-table-cell/>
          <table:table-cell table:style-name="Таблица25.D2" table:number-columns-spanned="2" office:value-type="string">
            <text:p text:style-name="P11"/>
          </table:table-cell>
          <table:covered-table-cell/>
          <table:table-cell table:style-name="Таблица25.D2" table:number-columns-spanned="2" office:value-type="string">
            <text:p text:style-name="P11"/>
          </table:table-cell>
          <table:covered-table-cell/>
          <table:table-cell table:style-name="Таблица25.D2" table:number-columns-spanned="2" office:value-type="string">
            <text:p text:style-name="P11"/>
          </table:table-cell>
          <table:covered-table-cell/>
          <table:table-cell table:style-name="Таблица25.K4" table:number-columns-spanned="2" office:value-type="string">
            <text:p text:style-name="P11"/>
          </table:table-cell>
          <table:covered-table-cell/>
        </table:table-row>
        <table:table-row table:style-name="Таблица25.3">
          <table:table-cell table:style-name="Таблица25.A2" table:number-columns-spanned="4" office:value-type="string">
            <text:p text:style-name="P14"><text:s text:c="2"/>2. <text:s text:c="11"/></text:p>
          </table:table-cell>
          <table:covered-table-cell/>
          <table:covered-table-cell/>
          <table:covered-table-cell/>
          <table:table-cell table:style-name="Таблица25.D2" table:number-columns-spanned="2" office:value-type="string">
            <text:p text:style-name="P11"/>
          </table:table-cell>
          <table:covered-table-cell/>
          <table:table-cell table:style-name="Таблица25.D2" table:number-columns-spanned="2" office:value-type="string">
            <text:p text:style-name="P11"/>
          </table:table-cell>
          <table:covered-table-cell/>
          <table:table-cell table:style-name="Таблица25.D2" table:number-columns-spanned="2" office:value-type="string">
            <text:p text:style-name="P11"/>
          </table:table-cell>
          <table:covered-table-cell/>
          <table:table-cell table:style-name="Таблица25.K4" table:number-columns-spanned="2" office:value-type="string">
            <text:p text:style-name="P11"/>
          </table:table-cell>
          <table:covered-table-cell/>
        </table:table-row>
        <table:table-row table:style-name="Таблица25.3">
          <table:table-cell table:style-name="Таблица25.A2" table:number-columns-spanned="4" office:value-type="string">
            <text:p text:style-name="P14"><text:s text:c="2"/>3. <text:s text:c="11"/></text:p>
          </table:table-cell>
          <table:covered-table-cell/>
          <table:covered-table-cell/>
          <table:covered-table-cell/>
          <table:table-cell table:style-name="Таблица25.D2" table:number-columns-spanned="2" office:value-type="string">
            <text:p text:style-name="P11"/>
          </table:table-cell>
          <table:covered-table-cell/>
          <table:table-cell table:style-name="Таблица25.D2" table:number-columns-spanned="2" office:value-type="string">
            <text:p text:style-name="P11"/>
          </table:table-cell>
          <table:covered-table-cell/>
          <table:table-cell table:style-name="Таблица25.D2" table:number-columns-spanned="2" office:value-type="string">
            <text:p text:style-name="P11"/>
          </table:table-cell>
          <table:covered-table-cell/>
          <table:table-cell table:style-name="Таблица25.K4" table:number-columns-spanned="2" office:value-type="string">
            <text:p text:style-name="P11"/>
          </table:table-cell>
          <table:covered-table-cell/>
        </table:table-row>
      </table:table>
      <text:p text:style-name="P10"/>
      <text:p text:style-name="P7"><text:s text:c="4"/>--------------------------------</text:p>
      <text:p text:style-name="P7"><text:s text:c="4"/>&lt;1&gt; Указываются по состоянию на отчетную дату.</text:p>
      <text:p text:style-name="P7"><text:s text:c="4"/>&lt;2&gt; <text:s/>Указывается <text:s/>вид <text:s/>недвижимого <text:s/>имущества (земельный участок, жилой</text:p>
      <text:p text:style-name="P7">дом, дача и др.).</text:p>
      <text:p text:style-name="P7"><text:s text:c="4"/>&lt;3&gt; <text:s/>Указываются <text:s/>вид <text:s/>пользования (аренда, безвозмездное пользование и</text:p>
      <text:p text:style-name="P7">др.) и сроки пользования.</text:p>
      <text:p text:style-name="P7"><text:s text:c="4"/>&lt;4&gt; <text:s text:c="3"/>Указываются <text:s text:c="3"/>основание <text:s text:c="2"/>пользования <text:s text:c="2"/>(договор, <text:s text:c="2"/>фактическое</text:p>
      <text:p text:style-name="P7">предоставление <text:s/>и другие), а также реквизиты (дата, номер) соответствующего</text:p>
      <text:p text:style-name="P7">договора или акта.</text:p>
      <text:p text:style-name="P7"/>
      <text:p text:style-name="Standard"><text:span text:style-name="T1"><text:s text:c="4"/>5.2. Прочие обязательства </text:span><text:a xlink:type="simple" xlink:href="consultantplus://offline/ref=BA31092AD4E43E2ED08D7C663F5413E0ADA2CA5EF1E776D26BAA1FD4C6C1C037735F1CF1F20DB1C9m2QBN" text:style-name="Internet_20_link" text:visited-style-name="Visited_20_Internet_20_Link">&lt;1&gt;</text:a></text:p>
      <text:p text:style-name="P8"/>
      <table:table table:name="Таблица26" table:style-name="Таблица26">
        <table:table-column table:style-name="Таблица26.A"/>
        <table:table-column table:style-name="Таблица26.B"/>
        <table:table-column table:style-name="Таблица26.C"/>
        <table:table-column table:style-name="Таблица26.D"/>
        <table:table-column table:style-name="Таблица26.E"/>
        <table:table-column table:style-name="Таблица26.F"/>
        <table:table-column table:style-name="Таблица26.G"/>
        <table:table-column table:style-name="Таблица26.H"/>
        <table:table-column table:style-name="Таблица26.I"/>
        <table:table-column table:style-name="Таблица26.J"/>
        <table:table-column table:style-name="Таблица26.K"/>
        <table:table-column table:style-name="Таблица26.L"/>
        <table:table-row table:style-name="Таблица26.1">
          <table:table-cell table:style-name="Таблица26.A1" table:number-columns-spanned="2" office:value-type="string">
            <text:p text:style-name="P14"><text:s text:c="2"/>N <text:line-break/> п/п</text:p>
          </table:table-cell>
          <table:covered-table-cell/>
          <table:table-cell table:style-name="Таблица26.C1" table:number-columns-spanned="2" office:value-type="string">
            <text:p text:style-name="P16"><text:span text:style-name="T1"><text:s/>Содержание <text:s/><text:line-break/>обязательства<text:line-break/></text:span><text:a xlink:type="simple" xlink:href="consultantplus://offline/ref=BA31092AD4E43E2ED08D7C663F5413E0ADA2CA5EF1E776D26BAA1FD4C6C1C037735F1CF1F20DB1C9m2Q4N" text:style-name="Internet_20_link" text:visited-style-name="Visited_20_Internet_20_Link">&lt;2&gt;</text:a></text:p>
          </table:table-cell>
          <table:covered-table-cell/>
          <table:table-cell table:style-name="Таблица26.C1" table:number-columns-spanned="2" office:value-type="string">
            <text:p text:style-name="P16"><text:span text:style-name="T1">Кредитор <text:line-break/>(должник)<text:line-break/></text:span><text:a xlink:type="simple" xlink:href="consultantplus://offline/ref=BA31092AD4E43E2ED08D7C663F5413E0ADA2CA5EF1E776D26BAA1FD4C6C1C037735F1CF1F20DB1C9m2Q5N" text:style-name="Internet_20_link" text:visited-style-name="Visited_20_Internet_20_Link">&lt;3&gt;</text:a></text:p>
          </table:table-cell>
          <table:covered-table-cell/>
          <table:table-cell table:style-name="Таблица26.C1" table:number-columns-spanned="2" office:value-type="string">
            <text:p text:style-name="P16"><text:span text:style-name="T1"><text:s text:c="2"/>Основание <text:s/><text:line-break/>возникновения<text:line-break/></text:span><text:a xlink:type="simple" xlink:href="consultantplus://offline/ref=BA31092AD4E43E2ED08D7C663F5413E0ADA2CA5EF1E776D26BAA1FD4C6C1C037735F1CF1F20DB0C0m2QCN" text:style-name="Internet_20_link" text:visited-style-name="Visited_20_Internet_20_Link">&lt;4&gt;</text:a></text:p>
          </table:table-cell>
          <table:covered-table-cell/>
          <table:table-cell table:style-name="Таблица26.C1" table:number-columns-spanned="2" office:value-type="string">
            <text:p text:style-name="P16"><text:span text:style-name="T1"><text:s text:c="4"/>Сумма <text:s text:c="4"/><text:line-break/>обязательства <text:line-break/></text:span><text:a xlink:type="simple" xlink:href="consultantplus://offline/ref=BA31092AD4E43E2ED08D7C663F5413E0ADA2CA5EF1E776D26BAA1FD4C6C1C037735F1CF1F20DB0C0m2QDN" text:style-name="Internet_20_link" text:visited-style-name="Visited_20_Internet_20_Link">&lt;5&gt;</text:a><text:span text:style-name="T1"> (рублей) </text:span></text:p>
          </table:table-cell>
          <table:covered-table-cell/>
          <table:table-cell table:style-name="Таблица26.K1" table:number-columns-spanned="2" office:value-type="string">
            <text:p text:style-name="P16"><text:span text:style-name="T1"><text:s text:c="5"/>Условия<text:line-break/> <text:s/>обязательства<text:line-break/></text:span><text:a xlink:type="simple" xlink:href="consultantplus://offline/ref=BA31092AD4E43E2ED08D7C663F5413E0ADA2CA5EF1E776D26BAA1FD4C6C1C037735F1CF1F20DB0C0m2QEN" text:style-name="Internet_20_link" text:visited-style-name="Visited_20_Internet_20_Link">&lt;6&gt;</text:a></text:p>
          </table:table-cell>
          <table:covered-table-cell/>
        </table:table-row>
        <table:table-row>
          <table:table-cell table:style-name="Таблица26.A2" table:number-columns-spanned="3" office:value-type="string">
            <text:p text:style-name="P14"><text:s text:c="2"/>1 </text:p>
          </table:table-cell>
          <table:covered-table-cell/>
          <table:covered-table-cell/>
          <table:table-cell table:style-name="Таблица26.D2" table:number-columns-spanned="2" office:value-type="string">
            <text:p text:style-name="P14"><text:s text:c="6"/>2 <text:s text:c="5"/></text:p>
          </table:table-cell>
          <table:covered-table-cell/>
          <table:table-cell table:style-name="Таблица26.D2" table:number-columns-spanned="2" office:value-type="string">
            <text:p text:style-name="P14"><text:s text:c="4"/>3 <text:s text:c="3"/></text:p>
          </table:table-cell>
          <table:covered-table-cell/>
          <table:table-cell table:style-name="Таблица26.D2" table:number-columns-spanned="2" office:value-type="string">
            <text:p text:style-name="P14"><text:s text:c="6"/>4 <text:s text:c="5"/></text:p>
          </table:table-cell>
          <table:covered-table-cell/>
          <table:table-cell table:style-name="Таблица26.D2" table:number-columns-spanned="2" office:value-type="string">
            <text:p text:style-name="P14"><text:s text:c="7"/>5 <text:s text:c="5"/></text:p>
          </table:table-cell>
          <table:covered-table-cell/>
          <table:table-cell table:style-name="Таблица26.L2" office:value-type="string">
            <text:p text:style-name="P14"><text:s text:c="8"/>6</text:p>
          </table:table-cell>
        </table:table-row>
        <table:table-row table:style-name="Таблица26.3">
          <table:table-cell table:style-name="Таблица26.A3" office:value-type="string">
            <text:p text:style-name="P11"/>
          </table:table-cell>
          <table:table-cell table:style-name="Таблица26.A3" table:number-columns-spanned="11"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6.3">
          <table:table-cell table:style-name="Таблица26.A2" table:number-columns-spanned="4" office:value-type="string">
            <text:p text:style-name="P14"><text:s/>1. <text:s text:c="14"/></text:p>
          </table:table-cell>
          <table:covered-table-cell/>
          <table:covered-table-cell/>
          <table:covered-table-cell/>
          <table:table-cell table:style-name="Таблица26.D2" table:number-columns-spanned="2" office:value-type="string">
            <text:p text:style-name="P11"/>
          </table:table-cell>
          <table:covered-table-cell/>
          <table:table-cell table:style-name="Таблица26.D2" table:number-columns-spanned="2" office:value-type="string">
            <text:p text:style-name="P11"/>
          </table:table-cell>
          <table:covered-table-cell/>
          <table:table-cell table:style-name="Таблица26.D2" table:number-columns-spanned="2" office:value-type="string">
            <text:p text:style-name="P11"/>
          </table:table-cell>
          <table:covered-table-cell/>
          <table:table-cell table:style-name="Таблица26.K4" table:number-columns-spanned="2" office:value-type="string">
            <text:p text:style-name="P11"/>
          </table:table-cell>
          <table:covered-table-cell/>
        </table:table-row>
        <table:table-row table:style-name="Таблица26.3">
          <table:table-cell table:style-name="Таблица26.A2" table:number-columns-spanned="4" office:value-type="string">
            <text:p text:style-name="P14"><text:s/>2. <text:s text:c="14"/></text:p>
          </table:table-cell>
          <table:covered-table-cell/>
          <table:covered-table-cell/>
          <table:covered-table-cell/>
          <table:table-cell table:style-name="Таблица26.D2" table:number-columns-spanned="2" office:value-type="string">
            <text:p text:style-name="P11"/>
          </table:table-cell>
          <table:covered-table-cell/>
          <table:table-cell table:style-name="Таблица26.D2" table:number-columns-spanned="2" office:value-type="string">
            <text:p text:style-name="P11"/>
          </table:table-cell>
          <table:covered-table-cell/>
          <table:table-cell table:style-name="Таблица26.D2" table:number-columns-spanned="2" office:value-type="string">
            <text:p text:style-name="P11"/>
          </table:table-cell>
          <table:covered-table-cell/>
          <table:table-cell table:style-name="Таблица26.K4" table:number-columns-spanned="2" office:value-type="string">
            <text:p text:style-name="P11"/>
          </table:table-cell>
          <table:covered-table-cell/>
        </table:table-row>
        <table:table-row table:style-name="Таблица26.3">
          <table:table-cell table:style-name="Таблица26.A2" table:number-columns-spanned="4" office:value-type="string">
            <text:p text:style-name="P14"><text:s/>3. <text:s text:c="14"/></text:p>
          </table:table-cell>
          <table:covered-table-cell/>
          <table:covered-table-cell/>
          <table:covered-table-cell/>
          <table:table-cell table:style-name="Таблица26.D2" table:number-columns-spanned="2" office:value-type="string">
            <text:p text:style-name="P11"/>
          </table:table-cell>
          <table:covered-table-cell/>
          <table:table-cell table:style-name="Таблица26.D2" table:number-columns-spanned="2" office:value-type="string">
            <text:p text:style-name="P11"/>
          </table:table-cell>
          <table:covered-table-cell/>
          <table:table-cell table:style-name="Таблица26.D2" table:number-columns-spanned="2" office:value-type="string">
            <text:p text:style-name="P11"/>
          </table:table-cell>
          <table:covered-table-cell/>
          <table:table-cell table:style-name="Таблица26.K4" table:number-columns-spanned="2" office:value-type="string">
            <text:p text:style-name="P11"/>
          </table:table-cell>
          <table:covered-table-cell/>
        </table:table-row>
      </table:table>
      <text:p text:style-name="P10"/>
      <text:p text:style-name="P7"><text:s text:c="4"/>Достоверность и полноту настоящих сведений подтверждаю.</text:p>
      <text:p text:style-name="P7"/>
      <text:p text:style-name="P7">"__" _____________ 20__ г. <text:s text:c="3"/>_____________________________________________</text:p>
      <text:p text:style-name="P8"><text:s text:c="30"/>(подпись лица, поступающего на работу на должность руководителя <text:s/>муниципального <text:s/>учреждения, представляющего сведения)</text:p>
      <text:p text:style-name="P7"/>
      <text:p text:style-name="P7">__________________________________________________________________________.</text:p>
      <text:p text:style-name="P7"><text:s text:c="16"/>(ф.и.о. и подпись лица, принявшего справку)</text:p>
      <text:p text:style-name="P8"/>
      <text:p text:style-name="P21">--------------------------------</text:p>
      <text:p text:style-name="P21">&lt;1&gt; Указываются имеющиеся на отчетную дату срочные обязательства финансового характера на сумму, превышающую уровень 20 процентов дохода за отчетный период, за исключением обязательств, составляющих менее 100 тыс. рублей.</text:p>
      <text:p text:style-name="P21">&lt;2&gt; Указывается существо обязательства (заем, кредит и др.).</text:p>
      <text:p text:style-name="P21">&lt;3&gt; Указывается вторая сторона обязательства: кредитор или должник, его фамилия, имя и отчество (наименование юридического лица), адрес.</text:p>
      <text:p text:style-name="P21">&lt;4&gt; Указываются основание возникновения обязательства (договор, передача денег или имущества и др.), а также реквизиты (дата, номер) соответствующего договора или акта.</text:p>
      <text:p text:style-name="P21"><text:soft-page-break/>&lt;5&gt; Указывается сумма основного обязательства (без суммы процентов). Для обязательств, выраженных в иностранной валюте, сумма указывается в рублях по курсу Банка России на отчетную дату.</text:p>
      <text:p text:style-name="P21">&lt;6&gt; Указываются годовая процентная ставка обязательства, заложенное в обеспечение обязательства имущество, выданные в обеспечение обязательства гарантии и поручительства.</text:p>
      <text:p text:style-name="P7"/>
      <text:p text:style-name="P7"/>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8"/>
      <text:p text:style-name="P21"/>
      <text:p text:style-name="P21"/>
      <text:p text:style-name="P21"/>
      <text:p text:style-name="P21"/>
      <text:p text:style-name="P21"/>
      <text:p text:style-name="P21"/>
      <table:table table:name="Таблица27" table:style-name="Таблица27">
        <table:table-column table:style-name="Таблица27.A"/>
        <text:soft-page-break/>
        <table:table-row table:style-name="Таблица27.1">
          <table:table-cell table:style-name="Таблица27.A1" office:value-type="string">
            <text:p text:style-name="P3">Утверждена</text:p>
            <text:p text:style-name="P2">Постановлением <text:s text:c="6"/>Администрации Зоринского сельсовета Обоянского района от 20.02.2013 года № 20</text:p>
          </table:table-cell>
        </table:table-row>
      </table:table>
      <text:p text:style-name="P8"><text:s text:c="42"/></text:p>
      <text:p text:style-name="P39"><text:s text:c="39"/></text:p>
      <text:p text:style-name="P33">Типовая форма трудового договора</text:p>
      <text:p text:style-name="P33">с руководителем муниципального учреждения</text:p>
      <text:p text:style-name="P32"/>
      <text:p text:style-name="P29">Орган местного самоуправления, именуемый в дальнейшем – Работодатель, в лице_______________________________________________, действующего на основании Устава, с одной стороны, и ______________</text:p>
      <text:p text:style-name="P32"/>
      <text:p text:style-name="P32">_____________________________________________________(Ф.И.О.), именуемый в дальнейшем Работник, избранный (назначенный) на должность &lt;1&gt;,_____________________________________________________________,</text:p>
      <text:p text:style-name="P33">(наименование должности, наименование муниципального учреждения)</text:p>
      <text:p text:style-name="P32"/>
      <text:p text:style-name="P32">именуемое в дальнейшем – Учреждение, с другой стороны, заключили настоящий трудовой договор о нижеследующем.</text:p>
      <text:p text:style-name="P32">I. Предмет трудового договора</text:p>
      <text:p text:style-name="P32"/>
      <text:p text:style-name="P32">1.Настоящий трудовой договор регулирует отношения между Работодателем и Работником, связанные с исполнением последним обязанностей руководителя _________________________________________________________________,</text:p>
      <text:p text:style-name="P33">(наименование муниципального учреждения)</text:p>
      <text:p text:style-name="P32">расположенного по адресу:______________________________________.</text:p>
      <text:p text:style-name="P32"/>
      <text:p text:style-name="P32">2.Работодатель предоставляет работу по должности (наименование должности)________________________________________________________ </text:p>
      <text:p text:style-name="P31"><text:s text:c="41"/>(наименование муниципального учреждения).</text:p>
      <text:p text:style-name="P32"/>
      <text:p text:style-name="P32">II. Права и обязанности Работника</text:p>
      <text:p text:style-name="P32"/>
      <text:p text:style-name="P32">3.Работник самостоятельно решает все вопросы деятельности Учреждения в соответствии с законодательством Российской Федерации, уставом Учреждения, настоящим трудовым договором, за исключением вопросов, отнесенных законодательством Российской Федерации к ведению иных органов.</text:p>
      <text:p text:style-name="P32"/>
      <text:p text:style-name="P32">4.Работник имеет право:</text:p>
      <text:p text:style-name="P32"/>
      <text:p text:style-name="P32">4.1.действовать без доверенности от имени Учреждения;</text:p>
      <text:p text:style-name="P32">4.2. выдавать доверенности, в том числе руководителям филиалов и представительств Учреждения &lt;2&gt;, совершать иные юридически значимые действия;</text:p>
      <text:p text:style-name="P32">4.3. открывать (закрывать) счета Учреждения в территориальном органе федерального казначейства;</text:p>
      <text:p text:style-name="P32">4.4. осуществлять в установленном порядке прием на работу других работников Учреждения, заключать, изменять и прекращать трудовые договоры с ними;</text:p>
      <text:p text:style-name="P32">4.5. распределять обязанности между заместителями, а в случае необходимости делегировать им свои права;</text:p>
      <text:p text:style-name="P32"><text:soft-page-break/>4.6. в установленном порядке утверждать структуру и штатное расписание Учреждения, издавать локальные нормативные акты, обязательные для всех работников Учреждения, утверждать положения о структурных подразделениях, филиалах и представительствах Учреждения &lt;2&gt;;</text:p>
      <text:p text:style-name="P32">4.7. утверждать нормативно-технические инструкции, инструкции по охране труда и пожарной безопасности;</text:p>
      <text:p text:style-name="P32">4.8. привлекать других работников Учреждения к дисциплинарной и материальной ответственности в соответствии с действующим законодательством Российской Федерации;</text:p>
      <text:p text:style-name="P32"/>
      <text:p text:style-name="P32">4.9. решать иные вопросы, отнесенные законодательством Российской Федерации, уставом Учреждения и настоящим трудовым договором к компетенции Работника;</text:p>
      <text:p text:style-name="P32">4.10. на своевременную и в полном объеме выплату заработной платы в соответствии со своей квалификацией, сложностью труда, количеством и качеством выполненной работы;</text:p>
      <text:p text:style-name="P32">4.11. на предоставление ежегодных оплачиваемых отпусков;</text:p>
      <text:p text:style-name="P32">4.12. на повышение квалификации в порядке, установленном трудовым законодательством и нормативными правовыми актами Работодателя.</text:p>
      <text:p text:style-name="P32"/>
      <text:p text:style-name="P32">5. Работник обязан:</text:p>
      <text:p text:style-name="P32"/>
      <text:p text:style-name="P32">5.1. при исполнении должностных обязанностей руководствоваться законодательством Российской Федерации, нормативными правовыми актами Работодателя, уставом Учреждения и настоящим трудовым договором;</text:p>
      <text:p text:style-name="P32">5.2. обеспечивать организацию административно-хозяйственной, финансовой и иной деятельности Учреждения;</text:p>
      <text:p text:style-name="P32">5.3. планировать деятельность Учреждения, в том числе в части средств, поступающих от приносящей доход деятельности;</text:p>
      <text:p text:style-name="P32">5.4. обеспечивать целевое и эффективное использование денежных средств Учреждения, а также имущества, переданного Учреждению в оперативное управление;</text:p>
      <text:p text:style-name="P32">5.5. обеспечивать своевременное и качественное выполнение всех договоров и обязательств Учреждения;</text:p>
      <text:p text:style-name="P32">5.6. обеспечивать для других работников Учреждения условия труда, соответствующие требованиям охраны труда, и социальные гарантии в соответствии с законодательством Российской Федерации;</text:p>
      <text:p text:style-name="P32">5.7. обеспечивать выполнение требований законодательства Российской Федерации по гражданской обороне и мобилизационной подготовке;</text:p>
      <text:p text:style-name="P32">5.8. обеспечивать соблюдение законодательства Российской Федерации при выполнении финансово-хозяйственных операций, в том числе по своевременной уплате в полном объеме всех установленных законодательством Российской Федерации налогов, сборов, и предоставление отчетности о работе Учреждения в порядке и сроки, установленные законодательством Российской Федерации;</text:p>
      <text:p text:style-name="P32">5.9. обеспечивать своевременную выплату заработной платы, пособий и иных выплат другим работникам Учреждения;</text:p>
      <text:p text:style-name="P32">5.10. не разглашать сведения, составляющие государственную или служебную тайну, ставшие известными ему в связи с исполнением своих должностных обязанностей;</text:p>
      <text:p text:style-name="P32">5.11. представлять Работодателю проекты ежегодного, поквартального планов деятельности Учреждения и отчет об их исполнении;</text:p>
      <text:p text:style-name="P32"><text:soft-page-break/>5.12. обеспечивать выполнение всех плановых показателей деятельности Учреждения;</text:p>
      <text:p text:style-name="P32">5.13. обеспечивать своевременное выполнение нормативных правовых актов Работодателя;</text:p>
      <text:p text:style-name="P32">5.14. соблюдать действующие в Учреждении правила внутреннего трудового распорядка;</text:p>
      <text:p text:style-name="P32">5.15. своевременно информировать Работодателя о начале проведения проверок деятельности Учреждения контрольными и правоохранительными органами и их результатах, а также о случаях привлечения работников Учреждения к уголовной ответственности;</text:p>
      <text:p text:style-name="P32">5.16. при расторжении настоящего трудового договора осуществлять передачу дел Учреждения вновь назначенному руководителю Учреждения;</text:p>
      <text:p text:style-name="P32">5.17. в случае изменения персональных данных предоставлять соответствующие документы Работодателю;</text:p>
      <text:p text:style-name="P32">5.18. представлять Работодателю в установленном порядке сведения о своих доходах, об имуществе и обязательствах имущественного характера, а также о доходах, об имуществе и обязательствах имущественного характера своих супруги (супруга) и несовершеннолетних детей;</text:p>
      <text:p text:style-name="P32">5.19. Обеспечивать достижение целевых значений заработной платы следующих категорий работников:</text:p>
      <text:p text:style-name="P32">Год<text:tab/></text:p>
      <text:p text:style-name="P32">Категория работников <text:tab/></text:p>
      <text:p text:style-name="P32">Целевые значения заработной платы</text:p>
      <text:p text:style-name="P32">5.20. выполнять иные обязанности, предусмотренные законодательством Российской Федерации и уставом Учреждения.</text:p>
      <text:p text:style-name="P32"/>
      <text:p text:style-name="P32">III. Права и обязанности Работодателя</text:p>
      <text:p text:style-name="P32"/>
      <text:p text:style-name="P32">6. Работодатель имеет право:</text:p>
      <text:p text:style-name="P32"/>
      <text:p text:style-name="P32">6.1. требовать от Работника добросовестного выполнения должностных обязанностей, предусмотренных настоящим трудовым договором, и иных обязанностей, предусмотренных законодательством Российской Федерации и уставом Учреждения;</text:p>
      <text:p text:style-name="P32">6.2. в период действия трудового договора проводить аттестацию Работника с целью оценки уровня его профессиональной подготовки и соответствия занимаемой должности &lt;3&gt;;</text:p>
      <text:p text:style-name="P32">6.3. принимать решения о направлении Работника в служебные командировки;</text:p>
      <text:p text:style-name="P32">6.4. привлекать Работника к дисциплинарной и материальной ответственности в случаях, предусмотренных законодательством Российской Федерации;</text:p>
      <text:p text:style-name="P32">6.5. поощрять Работника за эффективную работу Учреждения.</text:p>
      <text:p text:style-name="P32">7. Работодатель обязан:</text:p>
      <text:p text:style-name="P32">7.1. соблюдать законодательство Российской Федерации, иные нормативные правовые акты, условия настоящего трудового договора;</text:p>
      <text:p text:style-name="P32">7.2. обеспечивать своевременное и в полном объеме финансирование деятельности Учреждения за счет средств федерального бюджета;</text:p>
      <text:p text:style-name="P32">7.3. устанавливать целевые показатели эффективности работы Учреждения в целях стимулирования Работника и условия стимулирования Работника;</text:p>
      <text:p text:style-name="P32"/>
      <text:p text:style-name="P32">7.4. уведомлять Работника об изменении определенных сторонами условий настоящего трудового договора, а также о причинах, вызвавших необходимость <text:soft-page-break/>таких изменений, в письменной форме не позднее чем за два месяца, если иное не предусмотрено Трудовым кодексом Российской Федерации;</text:p>
      <text:p text:style-name="P32">7.5. выполнять иные обязанности, предусмотренные законодательством Российской Федерации и иными нормативными правовыми актами.</text:p>
      <text:p text:style-name="P32"/>
      <text:p text:style-name="P32">IV. Рабочее время и время отдыха Работника</text:p>
      <text:p text:style-name="P32"/>
      <text:p text:style-name="P32">8. Работнику устанавливается ____-часовая рабочая неделя с двумя (суббота и воскресенье) выходными днями и перерывами для отдыха и питания в установленном правилами внутреннего распорядка Учреждения порядке.</text:p>
      <text:p text:style-name="P32">9. Продолжительность ежедневной работы Работника ___________ часов &lt;4&gt;.</text:p>
      <text:p text:style-name="P32">10. Работнику устанавливается ненормированный рабочий день &lt;5&gt;.</text:p>
      <text:p text:style-name="P32">11. Работнику устанавливается ежегодный основной (основной удлиненный) оплачиваемый отпуск продолжительностью ____________ календарных дней.</text:p>
      <text:p text:style-name="P32">12. Работнику предоставляется ежегодный дополнительный оплачиваемый отпуск в режиме ненормированного рабочего дня продолжительностью ________ календарных дней &lt;5&gt;.</text:p>
      <text:p text:style-name="P32">13. Работнику предоставляется ежегодный дополнительный оплачиваемый отпуск продолжительностью _____________ календарных дней в соответствии</text:p>
      <text:p text:style-name="P32">_________________________________________________________ &lt;5&gt;.</text:p>
      <text:p text:style-name="P31">(указать основание установления дополнительного отпуска)</text:p>
      <text:p text:style-name="P32">14. Ежегодные оплачиваемые отпуска предоставляются Работнику в сроки, согласованные с Работодателем.</text:p>
      <text:p text:style-name="P32"/>
      <text:p text:style-name="P32">V. Оплата труда и социальные гарантии Работника</text:p>
      <text:p text:style-name="P32"/>
      <text:p text:style-name="P32">15. Оплата труда Работника осуществляется из средств местного бюджета и состоит из должностного оклада, выплат компенсационного и стимулирующего характера, устанавливаемых в соответствии с настоящим трудовым договором.</text:p>
      <text:p text:style-name="P32">16. Должностной оклад Работника устанавливается в размере _________ рублей в месяц.</text:p>
      <text:p text:style-name="P32">17. Выплаты компенсационного характера производятся Работнику в соответствии с законодательством Российской Федерации.</text:p>
      <text:p text:style-name="P32">Работнику производятся выплаты компенсационного характера:</text:p>
      <text:p text:style-name="P32">Наименование выплаты<text:tab/></text:p>
      <text:p text:style-name="P32">Размер выплаты<text:tab/></text:p>
      <text:p text:style-name="P32">Фактор, обуславливающий получение выплаты</text:p>
      <text:p text:style-name="P32">18. Работнику устанавливается ежемесячная (ежеквартальная) выплата стимулирующего характера за выполнение целевых показателей эффективности и результативности деятельности руководителя учреждения.</text:p>
      <text:p text:style-name="P32">Размер определяется исходя из ______ рублей за каждый балл, набранный в соответствующем квартале. Устанавливаются следующие показатели и критерии оценки эффективности и результативности деятельности руководителя учреждения: </text:p>
      <text:p text:style-name="P32">Целевые показатели эффективности и результативности деятельности руководителя учреждения<text:tab/></text:p>
      <text:p text:style-name="P32">Критерии оценки эффективности и результативности деятельности руководителя учреждения (единица измерения, например баллы) <text:tab/></text:p>
      <text:p text:style-name="P32">Форма отчетности, содержащая информацию о выполнении показателя<text:tab/></text:p>
      <text:p text:style-name="P32">Периодичность представления отчетности</text:p>
      <text:p text:style-name="P32">1. Основная деятельность учреждения </text:p>
      <text:p text:style-name="P32">Совокупная значимость всех критериев в баллах по первому разделу:</text:p>
      <text:p text:style-name="P32"><text:soft-page-break/>60 баллов</text:p>
      <text:p text:style-name="P32">2. Финансово-экономическая деятельность, исполнительская дисциплина учреждения</text:p>
      <text:p text:style-name="P32">Совокупная значимость всех критериев в баллах по второму разделу:</text:p>
      <text:p text:style-name="P32">20 баллов</text:p>
      <text:p text:style-name="P32">3. Деятельность учреждения, направленная на работу с кадрами</text:p>
      <text:p text:style-name="P32">Совокупная значимость всех критериев в баллах по третьему разделу:</text:p>
      <text:p text:style-name="P32">20 баллов</text:p>
      <text:p text:style-name="P32">Совокупность всех критериев по трем разделам (итого): 100 баллов</text:p>
      <text:p text:style-name="P32">19. В качестве показателя эффективности работы Работнику по решению Работодателя устанавливается соотношение средней заработной платы работников учреждения, получаемой за осуществление возложенных на них должностных обязанностей, со средней заработной платой по экономике в соответствующем субъекте Российской Федерации.</text:p>
      <text:p text:style-name="P32">20. Заработная плата выплачивается Работнику одновременно с выплатой заработной платы всем другим работникам Учреждения.</text:p>
      <text:p text:style-name="P32"/>
      <text:p text:style-name="P32">VI. Ответственность Работника</text:p>
      <text:p text:style-name="P32"/>
      <text:p text:style-name="P32">21. Работник несет ответственность за невыполнение или ненадлежащее выполнение обязанностей, предусмотренных настоящим трудовым договором.</text:p>
      <text:p text:style-name="P32">22. Работник несет полную материальную ответственность за прямой действительный ущерб, причиненный Учреждению, в соответствии со статьей 227 Трудового кодекса Российской Федерации.</text:p>
      <text:p text:style-name="P32"/>
      <text:p text:style-name="P32">VII. Срок действия трудового договора</text:p>
      <text:p text:style-name="P32"/>
      <text:p text:style-name="P32">23. Настоящий трудовой договор заключен на неопределенный срок (на срок ____ лет) &lt;6&gt;.</text:p>
      <text:p text:style-name="P32"/>
      <text:p text:style-name="P32">VIII. Изменение и прекращение трудового договора</text:p>
      <text:p text:style-name="P32"/>
      <text:p text:style-name="P32">24. Изменения и дополнения в настоящий трудовой договор вносятся по соглашению сторон настоящего трудового договора, которые оформляются дополнительным соглашением, являющимся неотъемлемой частью данного трудового договора.</text:p>
      <text:p text:style-name="P32">25. Работник имеет право досрочно расторгнуть настоящий трудовой договор, предупредив об этом Работодателя в письменной форме не позднее чем за один месяц.</text:p>
      <text:p text:style-name="P32">26. Настоящий трудовой договор может быть расторгнут по основаниям, предусмотренным Трудовым кодексом Российской Федерации и иными федеральными законами.</text:p>
      <text:p text:style-name="P32"/>
      <text:p text:style-name="P32">IX. Иные условия трудового договора</text:p>
      <text:p text:style-name="P32"/>
      <text:p text:style-name="P32">27. Настоящий трудовой договор вступает в силу с момента подписания его обеими сторонами.</text:p>
      <text:p text:style-name="P32">28. Работник приступает к исполнению трудовых обязанностей, предусмотренных настоящим трудовым договором, со дня издания приказа Работодателя о его назначении.</text:p>
      <text:p text:style-name="P32"><text:soft-page-break/>29. В соответствии со статьей 276 Трудового кодекса Российской Федерации Работник вправе выполнять работу по совместительству у другого работодателя только с разрешения Работодателя.</text:p>
      <text:p text:style-name="P32">30. При расторжении трудового договора с Работником в соответствии с пунктом 2 статьи 278 Трудового кодекса Российской Федерации ему выплачивается компенсация в размере _____________________________ &lt;7&gt;.</text:p>
      <text:p text:style-name="P32"/>
      <text:p text:style-name="P32">X. Заключительные положения</text:p>
      <text:p text:style-name="P32"/>
      <text:p text:style-name="P32">31. В части, не предусмотренной настоящим трудовым договором, Работник и Работодатель руководствуются непосредственно трудовым законодательством и иными нормативными правовыми актами Российской Федерации, содержащими нормы трудового права.</text:p>
      <text:p text:style-name="P32">32. Споры и разногласия по настоящему трудовому договору разрешаются по соглашению сторон, а при невозможности достижения согласия - в соответствии с законодательством Российской Федерации.</text:p>
      <text:p text:style-name="P32">33. Трудовая книжка Работника ведется и хранится в Учреждении.</text:p>
      <text:p text:style-name="P32">34. Настоящий трудовой договор составлен в двух экземплярах, имеющих одинаковую юридическую силу, которые хранятся: один - у Работодателя, второй - у Работника.</text:p>
      <text:p text:style-name="P32">35. Адреса и подписи сторон:</text:p>
      <text:p text:style-name="P32">Работодатель: Работник:</text:p>
      <text:p text:style-name="P32">____________ ___________ ____________ _____________ __________________</text:p>
      <text:p text:style-name="P32"><text:s text:c="6"/>(должность) <text:s text:c="12"/>(подпись) <text:s text:c="9"/>(фамилия, и.о.) <text:s text:c="11"/>(подпись) <text:s text:c="13"/>(фамилия, и.о.)</text:p>
      <text:p text:style-name="P32"/>
      <text:p text:style-name="P32"/>
      <text:p text:style-name="P32">М.П.</text:p>
      <text:p text:style-name="P32">___________________________________________________________________</text:p>
      <text:p text:style-name="P32"><text:s/>(число, месяц, год) (число, месяц, год)</text:p>
      <text:p text:style-name="P32"/>
      <text:p text:style-name="P32">--------------------------------</text:p>
      <text:p text:style-name="P32"/>
      <text:p text:style-name="P32">&lt;1&gt; Информация об избрании включается в случае, если в соответствии с законодательством Российской Федерации назначению предшествуют выборы.</text:p>
      <text:p text:style-name="P32"/>
      <text:p text:style-name="P32">&lt;2&gt; При наличии в Учреждении филиалов и представительств.</text:p>
      <text:p text:style-name="P32"/>
      <text:p text:style-name="P32">&lt;3&gt; В случаях, предусмотренных законодательством Российской Федерации.</text:p>
      <text:p text:style-name="P32"/>
      <text:p text:style-name="P32">&lt;4&gt; Пункт включается в трудовой договор в случае, если продолжительность рабочей недели Работника установлена менее 40 часов.</text:p>
      <text:p text:style-name="P32"/>
      <text:p text:style-name="P32">&lt;5&gt; Включается в трудовой договор при наличии оснований, предусмотренных законодательством Российской Федерации.</text:p>
      <text:p text:style-name="P32"/>
      <text:p text:style-name="P32">&lt;6&gt; В случае заключения с Работником срочного трудового договора указывается дата начала и окончания трудового договора (число, месяц, год), а также обстоятельства (причины), послужившие основанием для заключения срочного трудового договора.</text:p>
      <text:p text:style-name="P32"/>
      <text:p text:style-name="P32">&lt;7&gt; не ниже трехкратного среднемесячного заработка.</text:p>
      <text:p text:style-name="P2"><text:soft-page-break/></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ru" fo:country="RU"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style:font-name="Times New Roman" fo:font-size="12pt" style:font-name-asian="Times New Roman1" style:font-size-asian="12pt" style:language-asian="ru" style:country-asian="RU" style:font-name-complex="Times New Roman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text-align="center" style:justify-single-word="false" fo:orphans="0" fo:widows="0" fo:hyphenation-ladder-count="no-limit" fo:keep-with-next="always"/>
      <style:text-properties fo:font-size="20pt" style:letter-kerning="true" style:font-name-asian="Lucida Sans Unicode" style:font-size-asian="20pt" style:language-asian="hi" style:country-asian="IN" style:font-size-complex="10pt" style:language-complex="hi" style:country-complex="IN" fo:hyphenate="false" fo:hyphenation-remain-char-count="2" fo:hyphenation-push-char-count="2"/>
    </style:style>
    <style:style style:name="Heading_20_2" style:display-name="Heading 2" style:family="paragraph" style:parent-style-name="Standard" style:next-style-name="Text_20_body" style:default-outline-level="2" style:list-style-name="Outline" style:class="text">
      <style:paragraph-properties fo:text-align="center" style:justify-single-word="false" fo:orphans="0" fo:widows="0" fo:hyphenation-ladder-count="no-limit" fo:keep-with-next="always"/>
      <style:text-properties fo:font-size="16pt" fo:font-weight="bold" style:letter-kerning="true" style:font-name-asian="Lucida Sans Unicode" style:font-size-asian="16pt" style:language-asian="hi" style:country-asian="IN" style:font-weight-asian="bold" style:font-size-complex="10pt" style:language-complex="hi" style:country-complex="IN" fo:hyphenate="false" fo:hyphenation-remain-char-count="2" fo:hyphenation-push-char-count="2"/>
    </style:style>
    <style:style style:name="Footer" style:family="paragraph" style:parent-style-name="Standard" style:default-outline-level="" style:list-style-name="" style:class="extra">
      <style:paragraph-properties fo:margin-top="0cm" fo:margin-bottom="0.353cm" fo:line-height="115%" text:number-lines="false" text:line-number="0">
        <style:tab-stops>
          <style:tab-stop style:position="8.25cm" style:type="center"/>
          <style:tab-stop style:position="16.501cm" style:type="right"/>
        </style:tab-stops>
      </style:paragraph-properties>
      <style:text-properties style:font-name="Calibri" fo:font-size="11pt" style:font-name-asian="Calibri1" style:font-size-asian="11pt" style:language-asian="en" style:country-asian="US" style:font-size-complex="11pt"/>
    </style:style>
    <style:style style:name="Название_20_объекта1" style:display-name="Название объекта1" style:family="paragraph" style:parent-style-name="Standard" style:default-outline-level="" style:list-style-name="">
      <style:paragraph-properties fo:text-align="center" style:justify-single-word="false" fo:orphans="0" fo:widows="0" fo:hyphenation-ladder-count="no-limit"/>
      <style:text-properties fo:font-size="16pt" style:letter-kerning="true" style:font-name-asian="Lucida Sans Unicode" style:font-size-asian="16pt" style:language-asian="hi" style:country-asian="IN" style:font-size-complex="10pt" style:language-complex="hi" style:country-complex="IN" fo:hyphenate="false" fo:hyphenation-remain-char-count="2" fo:hyphenation-push-char-count="2"/>
    </style:style>
    <style:style style:name="Plain_20_Text" style:display-name="Plain Text" style:family="paragraph" style:parent-style-name="Standard" style:default-outline-level="" style:list-style-name="">
      <style:text-properties style:font-name="Courier New" fo:font-size="10pt" style:font-size-asian="10pt" style:font-name-complex="Courier New1" style:font-size-complex="10pt"/>
    </style:style>
    <style:style style:name="Balloon_20_Text" style:display-name="Balloon Text" style:family="paragraph" style:parent-style-name="Standard" style:default-outline-level="" style:list-style-name="">
      <style:text-properties style:font-name="Tahoma" fo:font-size="8pt" style:font-size-asian="8pt" style:language-asian="en" style:country-asian="US" style:font-name-complex="Tahoma1" style:font-size-complex="8pt"/>
    </style:style>
    <style:style style:name="Normal_20__28_Web_29_" style:display-name="Normal (Web)" style:family="paragraph" style:parent-style-name="Standard" style:default-outline-level="" style:list-style-name="">
      <style:paragraph-properties fo:margin-top="0.176cm" fo:margin-bottom="0.21cm"/>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font-name="Calibri" style:font-name-asian="Calibri1" style:font-name-complex="Times New Roman1"/>
    </style:style>
    <style:style style:name="ConsPlusTitle" style:family="paragraph" style:default-outline-level="" style:list-style-name="">
      <style:paragraph-properties fo:margin-top="0cm" fo:margin-bottom="0cm" fo:line-height="100%" fo:orphans="2" fo:widows="2" style:writing-mode="lr-tb"/>
      <style:text-properties style:use-window-font-color="true" style:font-name="Arial1" fo:font-size="10pt" fo:font-weight="bold" style:font-name-asian="Calibri1" style:font-size-asian="10pt" style:font-weight-asian="bold" style:font-name-complex="Arial2" style:font-size-complex="10pt" style:font-weight-complex="bold"/>
    </style:style>
    <style:style style:name="ConsPlusCell" style:family="paragraph" style:default-outline-level="" style:list-style-name="">
      <style:paragraph-properties fo:margin-top="0cm" fo:margin-bottom="0cm" fo:line-height="100%" fo:orphans="0" fo:widows="0" style:writing-mode="lr-tb"/>
      <style:text-properties style:use-window-font-color="true" style:font-name="Times New Roman" fo:font-size="12pt" style:font-name-asian="Times New Roman1" style:font-size-asian="12pt" style:language-asian="ru" style:country-asian="RU" style:font-name-complex="Times New Roman1" style:font-size-complex="12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Заголовок_20_1_20_Знак" style:display-name="Заголовок 1 Знак" style:family="text" style:parent-style-name="Default_20_Paragraph_20_Font">
      <style:text-properties style:font-name="Times New Roman" fo:font-size="20pt" style:letter-kerning="true" style:font-name-asian="Lucida Sans Unicode" style:font-size-asian="20pt" style:language-asian="hi" style:country-asian="IN" style:font-name-complex="Times New Roman1" style:font-size-complex="10pt" style:language-complex="hi" style:country-complex="IN"/>
    </style:style>
    <style:style style:name="Заголовок_20_2_20_Знак" style:display-name="Заголовок 2 Знак" style:family="text" style:parent-style-name="Default_20_Paragraph_20_Font">
      <style:text-properties style:font-name="Times New Roman" fo:font-size="16pt" fo:font-weight="bold" style:letter-kerning="true" style:font-name-asian="Lucida Sans Unicode" style:font-size-asian="16pt" style:language-asian="hi" style:country-asian="IN" style:font-weight-asian="bold" style:font-name-complex="Times New Roman1" style:font-size-complex="10pt" style:language-complex="hi" style:country-complex="IN"/>
    </style:style>
    <style:style style:name="Нижний_20_колонтитул_20_Знак" style:display-name="Нижний колонтитул Знак" style:family="text" style:parent-style-name="Default_20_Paragraph_20_Font">
      <style:text-properties style:font-name="Calibri" style:font-name-asian="Calibri1" style:font-name-complex="Times New Roman1"/>
    </style:style>
    <style:style style:name="Текст_20_Знак" style:display-name="Текст Знак" style:family="text" style:parent-style-name="Default_20_Paragraph_20_Font">
      <style:text-properties style:font-name="Courier New" fo:font-size="10pt" style:font-name-asian="Times New Roman1" style:font-size-asian="10pt" style:language-asian="ru" style:country-asian="RU" style:font-name-complex="Courier New1" style:font-size-complex="10pt"/>
    </style:style>
    <style:style style:name="Текст_20_выноски_20_Знак" style:display-name="Текст выноски Знак" style:family="text">
      <style:text-properties style:font-name="Tahoma" fo:font-size="8pt" style:font-size-asian="8pt" style:font-name-complex="Tahoma1" style:font-size-complex="8pt"/>
    </style:style>
    <style:style style:name="Текст_20_выноски_20_Знак1" style:display-name="Текст выноски Знак1" style:family="text" style:parent-style-name="Default_20_Paragraph_20_Font">
      <style:text-properties style:font-name="Tahoma" fo:font-size="8pt" style:font-name-asian="Times New Roman1" style:font-size-asian="8pt" style:language-asian="ru" style:country-asian="RU" style:font-name-complex="Tahoma1" style:font-size-complex="8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language="ru" fo:country="RU"/>
    </style:style>
    <style:style style:name="ListLabel_20_2" style:display-name="ListLabel 2" style:family="text">
      <style:text-properties style:font-name-asian="Times New Roman1" style:font-name-complex="Times New Roman1"/>
    </style:style>
    <text:outline-style style:name="Outline">
      <text:outline-level-style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outline-level-style>
      <text:outline-level-style text:level="2" text:style-name="ListLabel_20_1" style:num-suffix="." style:num-format="1">
        <style:list-level-properties text:list-level-position-and-space-mode="label-alignment">
          <style:list-level-label-alignment text:label-followed-by="listtab" text:list-tab-stop-position="1.905cm" fo:text-indent="-0.635cm" fo:margin-left="1.905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701cm" fo:margin-right="2.2cm" style:writing-mode="lr-tb" style:layout-grid-color="#c0c0c0" style:layout-grid-lines="44" style:layout-grid-base-height="0.423cm" style:layout-grid-ruby-height="0.15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dmin</meta:initial-creator>
    <meta:editing-cycles>8</meta:editing-cycles>
    <meta:creation-date>2013-03-12T05:22:00</meta:creation-date>
    <dc:date>2016-04-26T14:06:28.01</dc:date>
    <meta:editing-duration>PT14M3S</meta:editing-duration>
    <meta:generator>OpenOffice/4.1.1$Win32 OpenOffice.org_project/411m6$Build-9775</meta:generator>
    <meta:document-statistic meta:table-count="27" meta:image-count="0" meta:object-count="0" meta:page-count="45" meta:paragraph-count="1551" meta:word-count="8832" meta:character-count="105360"/>
    <meta:user-defined meta:name="AppVersion">12.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